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Easterwierrum, De Dille 1 het kappen van dri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Easterwierrum, De Dille 1 OV20230262 het kappen van drie bomen (datum verzending brief / besluit: 31-03-2023)</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08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8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8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svrije aanvraag omgevingsvergunning, Easterwierrum, De Dille 1 het kappen van drie bomen</meta:user-defined>
    <meta:user-defined meta:name="DCTERMS.W3CDTF/DCTERMS.available">2023-04-06</meta:user-defined>
    <meta:user-defined meta:name="DCTERMS.W3CDTF/OVERHEIDop.jaargang">2023</meta:user-defined>
    <meta:user-defined meta:name="OVERHEIDop.publicationIssue">150085</meta:user-defined>
    <meta:user-defined meta:name="OVERHEIDop.GmbID/DC.identifier">gmb-2023-150085</meta:user-defined>
    <meta:user-defined meta:name="OVERHEIDop.versieInformatie"/>
  </office:meta>
</office:document-meta>
</file>