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éénmalige subsidies - projecten 2023 tranche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8 maart 2023, met inachtneming van artikel 4 tweede en zesde lid, artikel 42 en artikel 44 eerste en tweede lid van de Subsidieverordening Cultuur Eindhoven 2021-2024 en het mandaatbesluit 2021-2024 Stichting Cultuur Eindhoven, het volgende subsidieplafond voor de Subsidieverordening Cultuur Eindhoven 2021-2024 éénmalige subsidies - projecten 2023 tranche 3 heeft vastgesteld: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éénmalige subsidies - projecten 2023 tranche 3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verord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 deelplafond </text:span>
                        <text:span text:style-name="nadrukvet">projecten </text:span>
                        <text:span text:style-name="nadrukvet">202</text:span>
                        <text:span text:style-name="nadrukvet">3</text:span>
                        <text:span text:style-name="nadrukvet">, tranche </text:span>
                        <text:span text:style-name="nadrukvet">3 </text:span>
                        <text:span text:style-name="nadrukvet">(indieningstermijn: </text:span>
                        <text:span text:style-name="nadrukvet">van 1</text:span>
                        <text:span text:style-name="nadrukvet"/>
                        <text:span text:style-name="nadrukvet">mei</text:span>
                        <text:span text:style-name="nadrukvet"> tot en met</text:span>
                        <text:span text:style-name="nadrukvet"/>
                        <text:span text:style-name="nadrukvet">3</text:span>
                        <text:span text:style-name="nadrukvet">1</text:span>
                        <text:span text:style-name="nadrukvet"/>
                        <text:span text:style-name="nadrukvet">mei</text:span>
                        <text:span text:style-name="nadrukvet"/>
                        <text:span text:style-name="nadrukvet">202</text:span>
                        <text:span text:style-name="nadrukvet">3</text:span>
                        <text:span text:style-name="nadrukvet"> 17:00 uur</text:span>
                        <text:span text:style-name="nadrukvet">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verordening Cultuur Eindhoven 2021-2024 éénmalige subsidies - projecten 2023 tranche 3</text:p>
                    </table:table-cell>
                    <table:table-cell table:style-name="entry" table:number-rows-spanned="1" table:number-columns-spanned="1">
                      <text:p text:style-name="table_al">€ 180.000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Dit besluit treedt in werking met ingang van de eerste dag na de bekendmaking in het gemeenteblad.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8 maart 2023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08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Subsidieverordening Cultuur Eindhoven 2021-2024]|[https://lokaleregelgeving.overheid.nl/CVDR629106/1</meta:user-defined>
    <meta:user-defined meta:name="DCTERMS.alternative">Subsidieplafond Cultuur Eindhoven eenmalige subsidies projecten 2023 tranche 3</meta:user-defined>
    <dc:language>nl</dc:language>
    <meta:user-defined meta:name="OVERHEIDop.locatietype/OVERHEIDop.gebiedsmarkering">Gemeente</meta:user-defined>
    <meta:user-defined meta:name="DC.title">Subsidieplafond Cultuur Eindhoven éénmalige subsidies - projecten 2023 tranche 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83</meta:user-defined>
    <meta:user-defined meta:name="OVERHEIDop.betreftRegeling">CVDR694502_1</meta:user-defined>
    <meta:user-defined meta:name="OVERHEIDop.GmbID/DC.identifier">gmb-2023-150083</meta:user-defined>
    <meta:user-defined meta:name="xs:date/OVERHEIDop.startdatum">2023-04-06</meta:user-defined>
    <meta:user-defined meta:name="OVERHEIDop.versieInformatie"/>
  </office:meta>
</office:document-meta>
</file>