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voor het verwijderen van asbesthoudende materiale aan Burgemeester Mentzstraat 47 te West-Terschel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accepteerde sloopmelding</text:span>
          </text:p>
            <text:list text:style-name="id1-3-2-1-1-2">
              <text:list-item text:style-override="id1-3-2-1-1-2-1">
                <text:number>-</text:number>
                <text:p text:style-name="al">Verzonden op 1 maart 2023, Burgemeester Mentzstraat 47 te West-Terschelling, het verwijderen van asbesthoudende materialen, kenmerk 2023-FUMO-0073648. </text:p>
              </text:list-item>
            </text:list>
            <text:p text:style-name="last-al">Voor deze meldingen gelden algemene regels. Er staat geen bezwaar- of beroepsprocedure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schelling</text:p>
            </table:table-cell>
            <table:table-cell office:value-type="string" table:style-name="header.C">
              <text:p text:style-name="headerright"><text:span text:style-name="nr">Nr. 150082</text:span><text:line-break/><text:date style:data-style-name="dag" text:fixed="true" text:date-value="2023-04-07"/><text:line-break/><text:date style:data-style-name="jaar" text:fixed="true" text:date-value="2023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0082</text:span><text:date style:data-style-name="nicedate" text:fixed="true" text:date-value="2023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0082</text:span><text:date style:data-style-name="nicedate" text:fixed="true" text:date-value="2023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3/xml/MC-DRP-Melding-Web-ZM.xml</meta:user-defined>
    <meta:user-defined meta:name="OVERHEID.Gemeente/DC.creator">Terschelling</meta:user-defined>
    <meta:user-defined meta:name="OVERHEID.Informatietype/DC.type">officiële publicatie</meta:user-defined>
    <meta:user-defined meta:name="OVERHEID.Gemeente/DCTERMS.publisher">Terschelling</meta:user-defined>
    <meta:user-defined meta:name="OVERHEID.Gemeente/OVERHEID.authority">Terschelling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2023-FUMO-0073648</meta:user-defined>
    <dc:language>nl</dc:language>
    <meta:user-defined meta:name="OVERHEIDop.locatietype/OVERHEIDop.gebiedsmarkering">Adres</meta:user-defined>
    <meta:user-defined meta:name="DC.title">Melding voor het verwijderen van asbesthoudende materiale aan Burgemeester Mentzstraat 47 te West-Terschelling</meta:user-defined>
    <meta:user-defined meta:name="DCTERMS.W3CDTF/DCTERMS.available">2023-04-07</meta:user-defined>
    <meta:user-defined meta:name="DCTERMS.W3CDTF/OVERHEIDop.jaargang">2023</meta:user-defined>
    <meta:user-defined meta:name="OVERHEIDop.publicationIssue">150082</meta:user-defined>
    <meta:user-defined meta:name="OVERHEIDop.GmbID/DC.identifier">gmb-2023-150082</meta:user-defined>
    <meta:user-defined meta:name="OVERHEIDop.versieInformatie"/>
  </office:meta>
</office:document-meta>
</file>