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Bolsward, De Ward 13 en 13 A het plaatsen van 2 overkappingen naast het bestaande bedrijfs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Bolsward, De Ward 13 en 13 A OV20230173 het plaatsen van 2 overkappingen naast het bestaande bedrijfsgebouw (datum verzending brief / besluit: 28-03-2023) </text:p>
            <text:p text:style-name="common-al"/>
            <text:p text:style-name="common-al">Vergunningen kunnen worden ingezien. Hiervoor moet van tevoren telefonisch een afspraak worden gemaakt Team Vergunningen, 14 0515.</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007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07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07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Ingetrokken aanvraag omgevingsvergunning, Bolsward, De Ward 13 en 13 A het plaatsen van 2 overkappingen naast het bestaande bedrijfsgebouw</meta:user-defined>
    <meta:user-defined meta:name="DCTERMS.W3CDTF/DCTERMS.available">2023-04-06</meta:user-defined>
    <meta:user-defined meta:name="DCTERMS.W3CDTF/OVERHEIDop.jaargang">2023</meta:user-defined>
    <meta:user-defined meta:name="OVERHEIDop.publicationIssue">150072</meta:user-defined>
    <meta:user-defined meta:name="OVERHEIDop.GmbID/DC.identifier">gmb-2023-150072</meta:user-defined>
    <meta:user-defined meta:name="OVERHEIDop.versieInformatie"/>
  </office:meta>
</office:document-meta>
</file>