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 Namen, Kielweg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Nieuw Namen, Kielweg 6</text:span>
          </text:p>
            <text:p text:style-name="common-al">Zaakomschrijving: plaatsen tijdelijke woonunits tijdens verbouwing</text:p>
            <text:p text:style-name="common-al">Zaaknummer: 302588</text:p>
            <text:p text:style-name="common-al">Beschikking datum verzonden: 3-4-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006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6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6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588</meta:user-defined>
    <meta:user-defined meta:name="DCTERMS.abstract">plaatsen tijdelijke woonunits tijdens verbouwing</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Nieuw Namen, Kielweg 6</meta:user-defined>
    <meta:user-defined meta:name="DCTERMS.W3CDTF/DCTERMS.available">2023-04-05</meta:user-defined>
    <meta:user-defined meta:name="DCTERMS.W3CDTF/OVERHEIDop.jaargang">2023</meta:user-defined>
    <meta:user-defined meta:name="OVERHEIDop.publicationIssue">150064</meta:user-defined>
    <meta:user-defined meta:name="OVERHEIDop.GmbID/DC.identifier">gmb-2023-150064</meta:user-defined>
    <meta:user-defined meta:name="OVERHEIDop.versieInformatie"/>
  </office:meta>
</office:document-meta>
</file>