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Woerdense Verlaat, Uitweg 1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11, Woerdense Verlaat – de nummeraanduiding 11 is toegekend aan de te bouwen woning – verzonden 3 april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06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Woerdense Verlaat, Uitweg 11</meta:user-defined>
    <meta:user-defined meta:name="DCTERMS.W3CDTF/DCTERMS.available">2023-04-05</meta:user-defined>
    <meta:user-defined meta:name="DCTERMS.W3CDTF/OVERHEIDop.jaargang">2023</meta:user-defined>
    <meta:user-defined meta:name="OVERHEIDop.externeBijlage">Nummerbesluit|exb-2023-17467</meta:user-defined>
    <meta:user-defined meta:name="OVERHEIDop.publicationIssue">150061</meta:user-defined>
    <meta:user-defined meta:name="OVERHEIDop.GmbID/DC.identifier">gmb-2023-150061</meta:user-defined>
    <meta:user-defined meta:name="OVERHEIDop.versieInformatie"/>
  </office:meta>
</office:document-meta>
</file>