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Boeingavenue 351, 1119 PJ, realiseren bedrijfshal ombouwen tot een feestzaal voor een besloten bedrijfsfeest 24-03-2023, zaaknummer 7510807, olonummer 76850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005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05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05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chiphol-Rijk, Boeingavenue 351, 1119 PJ, realiseren bedrijfshal ombouwen tot een feestzaal voor een besloten bedrijfsfeest 24-03-2023, zaaknummer 7510807, olonummer 7685027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50058</meta:user-defined>
    <meta:user-defined meta:name="OVERHEIDop.GmbID/DC.identifier">gmb-2023-150058</meta:user-defined>
    <meta:user-defined meta:name="OVERHEIDop.versieInformatie"/>
  </office:meta>
</office:document-meta>
</file>