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brandveilig in gebruik hebben van de inrichting voor de opvang van Oekraïners aan Jachthaven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aanvraag omgevingsvergunning, Jachthaven 1 in Monnickendam voor het brandveilig in gebruik hebben van de inrichting voor de opvang van Oekraïners</text:p>
            <text:p text:style-name="common-al">(ingekomen 6 januari 2023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 het brandveilig in gebruik hebben of houden van een bouwwerk</text:p>
              </text:list-item>
            </text:list>
            <text:p text:style-name="common-al">
            <text:span text:style-name="nadrukondlijn">Ter inzage</text:span>
          </text:p>
            <text:p text:style-name="common-al">Dit ontwerpbesluit en de hierop betrekking hebbende stukken liggen vanaf 6 april 2023 voor de duur van zes weken ter inzage in het gemeentehuis bij Cluster Vergunningen.</text:p>
            <text:p text:style-name="common-al">
            <text:span text:style-name="nadrukondlijn">Indienen zienswijzen</text:span>
          </text:p>
            <text:p text:style-name="common-al">Gemotiveerde zienswijzen tegen deze ontwerpbeschikking kunnen door een ieder, binnen 6 weken na de dag van ter inzage legging, schriftelijk worden ingediend bij het college van Burgemeester en Wethouders, Postbus 1000, 1140 BA Monnickendam.</text:p>
            <text:p text:style-name="last-al">Zienswijzen kunnen eveneens binnen de genoemde termijn mondeling naar voren gebracht worden. Daarvoor kan contact worden opgenomen met Cluster Vergunningen, telefoon 299 658 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005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5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5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voor het brandveilig in gebruik hebben van de inrichting voor de opvang van Oekraïners aan Jachthaven 1 te Monnickendam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057</meta:user-defined>
    <meta:user-defined meta:name="OVERHEIDop.GmbID/DC.identifier">gmb-2023-150057</meta:user-defined>
    <meta:user-defined meta:name="OVERHEIDop.versieInformatie"/>
  </office:meta>
</office:document-meta>
</file>