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en acceptatie melding, Mortel 3, 6585XG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3 is een melding ontvangen waarvoor geen vergunningsplicht geldt voor de locatie Mortel 3, 6585XG Mook. De melding is geaccepteerd en verzonden op 3 april 2023. De melding is geregistreerd onder zaaknummer 2023-020505 en betreft:</text:p>
            <text:p text:style-name="common-al">- Sloop en/of asbestverwijdering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5005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05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05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Mortel 3, 6585XG Mook</meta:user-defined>
    <dc:language>nl</dc:language>
    <meta:user-defined meta:name="OVERHEIDop.locatietype/OVERHEIDop.gebiedsmarkering">Punt</meta:user-defined>
    <meta:user-defined meta:name="DC.title">Kennisgeving ontvangst en acceptatie melding, Mortel 3, 6585XG Mook</meta:user-defined>
    <meta:user-defined meta:name="DCTERMS.W3CDTF/DCTERMS.available">2023-04-05</meta:user-defined>
    <meta:user-defined meta:name="DCTERMS.W3CDTF/OVERHEIDop.jaargang">2023</meta:user-defined>
    <meta:user-defined meta:name="OVERHEIDop.publicationIssue">150051</meta:user-defined>
    <meta:user-defined meta:name="OVERHEIDop.GmbID/DC.identifier">gmb-2023-150051</meta:user-defined>
    <meta:user-defined meta:name="OVERHEIDop.versieInformatie"/>
  </office:meta>
</office:document-meta>
</file>