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tkampweg 119</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een aanvraag ontvangen voor een omgevingsvergunning : het vervangen van lichtmasten t.b.v.Tex Town Tigers, op locatie Kotkampweg 119. De aanvraag is geregistreerd onder zaaknummer V-2023-16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04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4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4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tkampweg 119</meta:user-defined>
    <meta:user-defined meta:name="DCTERMS.W3CDTF/DCTERMS.available">2023-04-12</meta:user-defined>
    <meta:user-defined meta:name="DCTERMS.W3CDTF/OVERHEIDop.jaargang">2023</meta:user-defined>
    <meta:user-defined meta:name="OVERHEIDop.publicationIssue">150041</meta:user-defined>
    <meta:user-defined meta:name="OVERHEIDop.GmbID/DC.identifier">gmb-2023-150041</meta:user-defined>
    <meta:user-defined meta:name="OVERHEIDop.versieInformatie"/>
  </office:meta>
</office:document-meta>
</file>