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erzetslaan 21</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een aanvraag ontvangen voor een integrale evenementenvergunning : het organiseren van een open dag brandweerkazerne op zaterdag 15 april 2023, op locatie Verzetslaan 21. De aanvraag is geregistreerd onder zaaknummer V-2023-012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0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Verzetslaan 21</meta:user-defined>
    <meta:user-defined meta:name="DCTERMS.W3CDTF/DCTERMS.available">2023-01-18</meta:user-defined>
    <meta:user-defined meta:name="DCTERMS.W3CDTF/OVERHEIDop.jaargang">2023</meta:user-defined>
    <meta:user-defined meta:name="OVERHEIDop.publicationIssue">15004</meta:user-defined>
    <meta:user-defined meta:name="OVERHEIDop.GmbID/DC.identifier">gmb-2023-15004</meta:user-defined>
    <meta:user-defined meta:name="OVERHEIDop.versieInformatie"/>
  </office:meta>
</office:document-meta>
</file>