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Inthiemasingel 20 het plaatsen van een dakopbouw op het hok een aanbouwen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Inthiemasingel 20 OV20230163 het plaatsen van een dakopbouw op het hok een aanbouwen aan de woning (datum verzending brief / besluit: 28-03-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03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3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3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rkum, Inthiemasingel 20 het plaatsen van een dakopbouw op het hok een aanbouwen aan de woning</meta:user-defined>
    <meta:user-defined meta:name="DCTERMS.W3CDTF/DCTERMS.available">2023-04-06</meta:user-defined>
    <meta:user-defined meta:name="DCTERMS.W3CDTF/OVERHEIDop.jaargang">2023</meta:user-defined>
    <meta:user-defined meta:name="OVERHEIDop.publicationIssue">150035</meta:user-defined>
    <meta:user-defined meta:name="OVERHEIDop.GmbID/DC.identifier">gmb-2023-150035</meta:user-defined>
    <meta:user-defined meta:name="OVERHEIDop.versieInformatie"/>
  </office:meta>
</office:document-meta>
</file>