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Toutenburg Zomerfair op 28 juni 2023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maart 2023 is de volgende aanvraag voor een vergunning/ontheffing binnengekomen:</text:span></text:p>
            <text:p><text:span text:style-name="functie"/></text:p>
            <text:p><text:span text:style-name="functie">Noardburgum, Zomerweg 75, Toutenburg Zomerfair met versterkte muziek op 28 juni 2023 van 12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5 t/m 19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0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Toutenburg Zomerfair op 28 juni 2023 in Noardburg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34</meta:user-defined>
    <meta:user-defined meta:name="OVERHEIDop.GmbID/DC.identifier">gmb-2023-150034</meta:user-defined>
    <meta:user-defined meta:name="OVERHEIDop.versieInformatie"/>
  </office:meta>
</office:document-meta>
</file>