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rnerbroeksestraat 63, 7607KE Almelo, zaaknummer Z/23/134103, het handelen in strijd met regels RO (t.b.v. kamerbewoning) Bornerbroeksestraat 63-63a te Almelo, 3 april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4103</text:p>
            <text:p text:style-name="common-al">
            <text:span text:style-name="nadrukvet">Uiterlijke besluitdatum:</text:span> 12 mei 2023</text:p>
            <text:p text:style-name="common-al">
            <text:span text:style-name="nadrukvet">Locatie:</text:span> Bornerbroeksestraat 63 7607KE Almelo</text:p>
            <text:p text:style-name="common-al">
            <text:span text:style-name="nadrukvet">Projectomschrijving:</text:span> het handelen in strijd met regels RO (t.b.v. kamerbewoning) Bornerbroeksestraat 63-63a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003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4103</meta:user-defined>
    <meta:user-defined meta:name="DCTERMS.abstract">het handelen in strijd met regels RO (t.b.v. kamerbewoning) Bornerbroeksestraat 63-63a te Almelo</meta:user-defined>
    <dc:language>nl</dc:language>
    <meta:user-defined meta:name="OVERHEIDop.locatietype/OVERHEIDop.gebiedsmarkering">Punt</meta:user-defined>
    <meta:user-defined meta:name="DC.title">Verlenging beslistermijn omgevingsvergunning, Bornerbroeksestraat 63, 7607KE Almelo, zaaknummer Z/23/134103, het handelen in strijd met regels RO (t.b.v. kamerbewoning) Bornerbroeksestraat 63-63a te Almelo, 3 april 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032</meta:user-defined>
    <meta:user-defined meta:name="OVERHEIDop.GmbID/DC.identifier">gmb-2023-150032</meta:user-defined>
    <meta:user-defined meta:name="OVERHEIDop.versieInformatie"/>
  </office:meta>
</office:document-meta>
</file>