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Vismarktstraat 9, 4931AZ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2022-000729 voor plaatsen van zonnepanelen op locatie Vismarktstraat 9, 4931AZ Geertruidenberg. De vergunning is verleend. Het besluit betreft de volgende activiteiten:</text:p>
            <text:p text:style-name="common-al">- bouwen</text:p>
            <text:p text:style-name="common-al">- handelen in strijd met planologische regels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2 februar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00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ismarktstraat 9, 4931AZ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Vismarktstraat 9, 4931AZ Geertruidenberg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003</meta:user-defined>
    <meta:user-defined meta:name="OVERHEIDop.GmbID/DC.identifier">gmb-2023-15003</meta:user-defined>
    <meta:user-defined meta:name="OVERHEIDop.versieInformatie"/>
  </office:meta>
</office:document-meta>
</file>