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herstelbesluit “Buitengebied Twenterand PH Leertendijk t.o. 12 – Meersendij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maart 2023 het volgende herstelbesluit heeft vastgesteld, te weten:</text:p>
            <text:p text:style-name="common-al">
            <text:span text:style-name="nadrukcur">“</text:span>
            <text:span text:style-name="nadrukcur">Buitengebied Twenterand PH Leertendijk t.o. 12 – Meersendijk 12</text:span>
            <text:span text:style-name="nadrukcur">”</text:span>
          </text:p>
            <text:p text:style-name="common-al">Het herstelbesluit heeft ten doel om het gebrek in het besluit van 27 september 2022 tot vaststelling van het bestemmingsplan “Buitengebied Twenterand PH Leertendijk t.o. 12 – Meersendijk 12” te herstellen door aan artikel 3.1 een nieuw lid a toe te voegen met de volgende tekst: </text:p>
            <text:list text:style-name="id1-3-2-1-1-5">
              <text:list-item text:style-override="id1-3-2-1-1-5-1">
                <text:number>a.</text:number>
                <text:p text:style-name="al">De uitoefening van een agrarisch bedrijf, met dien verstande dat: </text:p>
              </text:list-item>
              <text:list-item text:style-override="id1-3-2-1-1-5-2">
                <text:number>1.</text:number>
                <text:p text:style-name="al">Een sierteelbedrijf niet is toegestaan;</text:p>
              </text:list-item>
              <text:list-item text:style-override="id1-3-2-1-1-5-3">
                <text:number>2.</text:number>
                <text:p text:style-name="al">Een intensieve veehouderij niet is toegestaan. </text:p>
              </text:list-item>
            </text:list>
            <text:p text:style-name="common-al">De bestaande opsommingsletters worden daaraan aangepast. Het identificatienummer van het herstelbesluit is NL.IMRO.1700.202112BPBGPH-vas2. </text:p>
            <text:p text:style-name="common-al">
            <text:span text:style-name="nadrukvet">Ter inzage legging</text:span>
          </text:p>
            <text:p text:style-name="common-al">Het plan ligt ter inzage vanaf donderdag 7 april 2023.</text:p>
            <text:p text:style-name="common-al">U kunt het herstelbesluit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7 april 2023 tot en met donderdag 18 mei 2023 kunnen belanghebbenden tegen het herstelbesluit beroep instellen. Het beroep kan alleen worden gericht tegen de wijzigingen die in het bestemmingsplan zijn aangebracht.</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0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2BPBGPH-vas2</meta:user-defined>
    <dc:language>nl</dc:language>
    <meta:user-defined meta:name="OVERHEIDop.locatietype/OVERHEIDop.gebiedsmarkering">Adres</meta:user-defined>
    <meta:user-defined meta:name="OVERHEIDop.locatietype/OVERHEIDop.gebiedsmarkering">Punt</meta:user-defined>
    <meta:user-defined meta:name="DC.title">Vastgesteld herstelbesluit “Buitengebied Twenterand PH Leertendijk t.o. 12 – Meersendijk 12”</meta:user-defined>
    <meta:user-defined meta:name="DCTERMS.W3CDTF/DCTERMS.available">2023-04-05</meta:user-defined>
    <meta:user-defined meta:name="DCTERMS.W3CDTF/OVERHEIDop.jaargang">2023</meta:user-defined>
    <meta:user-defined meta:name="OVERHEIDop.publicationIssue">150028</meta:user-defined>
    <meta:user-defined meta:name="OVERHEIDop.GmbID/DC.identifier">gmb-2023-150028</meta:user-defined>
    <meta:user-defined meta:name="OVERHEIDop.versieInformatie"/>
  </office:meta>
</office:document-meta>
</file>