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sterdveld 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april 2023 een besluit genomen op de aanvraag voor een omgevingsvergunning op locatie Mosterdveld 3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tuinoverkapping van 16 vierkante meter</text:p>
            <text:p text:style-name="common-al">Locatie: Mosterdveld 3 te Veghel</text:p>
            <text:p text:style-name="common-al">Zaaknummer: OV-2023-007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april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002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2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2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sterdveld 3 te Veghel</meta:user-defined>
    <meta:user-defined meta:name="DCTERMS.W3CDTF/DCTERMS.available">2023-04-05</meta:user-defined>
    <meta:user-defined meta:name="DCTERMS.W3CDTF/OVERHEIDop.jaargang">2023</meta:user-defined>
    <meta:user-defined meta:name="OVERHEIDop.publicationIssue">150026</meta:user-defined>
    <meta:user-defined meta:name="OVERHEIDop.GmbID/DC.identifier">gmb-2023-150026</meta:user-defined>
    <meta:user-defined meta:name="OVERHEIDop.versieInformatie"/>
  </office:meta>
</office:document-meta>
</file>