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8-7-1-1">
      <style:table-column-properties style:rel-column-width="48*"/>
    </style:style>
    <style:style style:family="table-column" style:parent-style-name="colspec" style:name="id1-3-2-2-38-7-1-2">
      <style:table-column-properties style:rel-column-width="48*"/>
    </style:style>
  </office:automatic-styles>
  <office:body>
    <office:text>
      <text:p text:style-name="new_page_staatscourant"/>
      <text:p text:style-name="single-kop-titel">Marktverordening gemeente Ommen 2023</text:p>
      <text:section text:name="regeling_id1-3-2" text:style-name="regeling">
        <text:section text:name="aanhef_id1-3-2-1" text:style-name="aanhef">
          <text:section text:name="preambule_id1-3-2-1-1" text:style-name="preambule">
            <text:p text:style-name="al">gelezen het voorstel van burgemeester en wethouders van 22 december 2022;</text:p>
            <text:p text:style-name="al">gelet op artikel 149 van de Gemeentewet;</text:p>
            <text:p text:style-name="al">gezien het advies van de raadscommissie 19 januar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van de raad van de gemeente Ommen tot vaststelling van de Marktverordening gemeente Ommen 2023</text:p>
            <text:p text:style-name="al"/>
            <text:p text:style-name="al">De raad van de gemeente Ommen;</text:p>
            <text:p text:style-name="al">besluit vast te stellen de volgende verordening:</text:p>
            <text:p text:style-name="al"/>
          </text:section>
          <text:section text:name="paragraaf_id1-3-2-2-2" text:style-name="paragraaf">
            <text:p text:style-name="paragraaf_kop"><text:span text:style-name="label"/> <text:span text:style-name="nr"/> 
              <text:span text:style-name="nadrukcur">Paragraaf 1. Algemene bepalingen</text:spa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Toepassingsgebied</text:p>
            <text:p text:style-name="al"/>
            <text:p text:style-name="al">Deze verordening is van toepassing op door burgemeester en wethouders ingestelde reguliere warenmarkten.</text:p>
            <text:p text:style-name="al"/>
          </text:section>
          <text:section text:name="artikel_id1-3-2-2-4" text:style-name="artikel">
            <text:p text:style-name="artikel_kop_titel"><text:span text:style-name="artikel_kop_label">Artikel</text:span> <text:span text:style-name="artikel_kop_nr">2.</text:span> Definities</text:p>
            <text:p text:style-name="al"/>
            <text:p text:style-name="al">In deze verordening wordt verstaan onder:</text:p>
            <text:p text:style-name="al">- bedienvergunning: vergunning voor het op de markt tegen betaling en voor consumptie ter plaatse verstrekken van voedsel of drank aan marktvergunninghouders, hun vervangers of degenen die hen bijstaan;</text:p>
            <text:p text:style-name="al">- dagplaats: standplaats die beschikbaar is voor houders van een dagplaatsvergunning;</text:p>
            <text:p text:style-name="al">- dagplaatsvergunning: vergunning voor de duur van een dag voor het op de markt bedrijven van handel;</text:p>
            <text:p text:style-name="al">- markt: door burgemeester en wethouders ingestelde reguliere warenmarkt;</text:p>
            <text:p text:style-name="al">- marktvergunning: vaste standplaats-, dagplaats- of standwerkvergunning;</text:p>
            <text:p text:style-name="al">- standplaats: ruimte die voor de duur van de markt beschikbaar is voor houders van een marktvergunning; </text:p>
            <text:p text:style-name="al">- standwerkplaats: standplaats die beschikbaar is voor houders van een standwerkvergunning; </text:p>
            <text:p text:style-name="al">- standwerkvergunning: vergunning voor de duur van een dag voor het op de markt om zich heen verzamelen van publiek, om door een aansprekende uiteenzetting te proberen het publiek over te halen om artikelen te kopen; </text:p>
            <text:p text:style-name="al">- vaste standplaats: standplaats die beschikbaar is voor houders van een vaste- standplaatsvergunning;</text:p>
            <text:p text:style-name="al">- vaste-standplaatsvergunning: vergunning voor de duur van 20 jaren voor het op de markt bedrijven van handel.</text:p>
            <text:p text:style-name="al">- meeloper: de natuurlijke persoon die in aanmerking wenst te komen voor de toewijzing van een dagplaats, die niet beschikt over een vergunning voor een vaste standplaats of een standwerkerplaats.</text:p>
            <text:p text:style-name="al"/>
          </text:section>
          <text:section text:name="artikel_id1-3-2-2-5" text:style-name="artikel">
            <text:p text:style-name="artikel_kop_titel"><text:span text:style-name="artikel_kop_label">Artikel</text:span> <text:span text:style-name="artikel_kop_nr">3.</text:span> Inrichtingsplan</text:p>
            <text:p text:style-name="al"/>
            <text:list text:style-name="id1-3-2-2-5-3">
              <text:list-item text:style-override="id1-3-2-2-5-3">
                <text:number>1.</text:number>
                <text:p text:style-name="al">Burgemeester en wethouders stellen een inrichtingsplan voor de<text:span text:style-name="nadrukvet"/>markt vast, met daarin in ieder geval: </text:p>
                <text:list text:style-name="id1-3-2-2-5-3-3">
                  <text:list-item text:style-override="id1-3-2-2-5-3-3-1">
                    <text:number>a.</text:number>
                    <text:p text:style-name="al">de dagen en uren waarop en de periode waarin de markt wordt gehouden;</text:p>
                  </text:list-item>
                  <text:list-item text:style-override="id1-3-2-2-5-3-3-2">
                    <text:number>b.</text:number>
                    <text:p text:style-name="al">een kaart van de markt;</text:p>
                  </text:list-item>
                  <text:list-item text:style-override="id1-3-2-2-5-3-3-3">
                    <text:number>c.</text:number>
                    <text:p text:style-name="al">de verdeelprocedure die zij toepassen bij de verlening van vaste-standplaatsvergunningen.</text:p>
                  </text:list-item>
                </text:list>
              </text:list-item>
              <text:list-item text:style-override="id1-3-2-2-5-4">
                <text:number>2.</text:number>
                <text:p text:style-name="al">Op de kaart van de markt zijn in ieder geval aangegeven: </text:p>
                <text:list text:style-name="id1-3-2-2-5-4-3">
                  <text:list-item text:style-override="id1-3-2-2-5-4-3-1">
                    <text:number>a.</text:number>
                    <text:p text:style-name="al">de grenzen van de markt;</text:p>
                  </text:list-item>
                  <text:list-item text:style-override="id1-3-2-2-5-4-3-2">
                    <text:number>b.</text:number>
                    <text:p text:style-name="al">de vaste standplaatsen.</text:p>
                  </text:list-item>
                </text:list>
              </text:list-item>
              <text:list-item text:style-override="id1-3-2-2-5-5">
                <text:number>3.</text:number>
                <text:p text:style-name="al">Op de kaart van de markt kunnen zijn aangegeven: </text:p>
                <text:list text:style-name="id1-3-2-2-5-5-3">
                  <text:list-item text:style-override="id1-3-2-2-5-5-3-1">
                    <text:number>a.</text:number>
                    <text:p text:style-name="al">de standplaatsen die bij voorrang zijn bestemd voor een of meer branches of artikelgroepen;</text:p>
                  </text:list-item>
                  <text:list-item text:style-override="id1-3-2-2-5-5-3-2">
                    <text:number>b.</text:number>
                    <text:p text:style-name="al">het maximumaantal vaste-standplaatsvergunningen dat voor een of meer branches of artikelgroepen of combinaties daarvan kan worden afgegeven;</text:p>
                  </text:list-item>
                  <text:list-item text:style-override="id1-3-2-2-5-5-3-3">
                    <text:number>c.</text:number>
                    <text:p text:style-name="al">de dagplaatsen;</text:p>
                  </text:list-item>
                  <text:list-item text:style-override="id1-3-2-2-5-5-3-4">
                    <text:number>d.</text:number>
                    <text:p text:style-name="al">de standwerkplaatsen.</text:p>
                  </text:list-item>
                </text:list>
              </text:list-item>
            </text:list>
            <text:p text:style-name="al"/>
          </text:section>
          <text:section text:name="artikel_id1-3-2-2-6" text:style-name="artikel">
            <text:p text:style-name="artikel_kop_titel"><text:span text:style-name="artikel_kop_label">Artikel</text:span> <text:span text:style-name="artikel_kop_nr">4.</text:span> Vergunningplicht </text:p>
            <text:p text:style-name="al"/>
            <text:list text:style-name="id1-3-2-2-6-3">
              <text:list-item text:style-override="id1-3-2-2-6-3">
                <text:number>1.</text:number>
                <text:p text:style-name="al">Het is verboden op een markt een standplaats in te nemen zonder marktvergunning van burgemeester en wethouders.</text:p>
              </text:list-item>
              <text:list-item text:style-override="id1-3-2-2-6-4">
                <text:number>2.</text:number>
                <text:p text:style-name="al">Het is verboden op een markt zonder bedienvergunning van burgemeester en wethouders marktvergunninghouders, hun vervangers of degenen die hen bijstaan tegen betaling te voorzien van voedsel of drank voor consumptie ter plaatse.</text:p>
              </text:list-item>
              <text:list-item text:style-override="id1-3-2-2-6-5">
                <text:number>3.</text:number>
                <text:p text:style-name="al">Burgemeester en wethouders verlenen alleen een vergunning aan een handelingsbekwame natuurlijke persoon die gerechtigd is in Nederland arbeid te verrichten. </text:p>
              </text:list-item>
            </text:list>
          </text:section>
          <text:section text:name="artikel_id1-3-2-2-7" text:style-name="artikel">
            <text:p text:style-name="artikel_kop_titel"><text:span text:style-name="artikel_kop_label">Artikel</text:span> <text:span text:style-name="artikel_kop_nr">5.</text:span> Voorschriften en beperkingen</text:p>
            <text:p text:style-name="al"/>
            <text:list text:style-name="id1-3-2-2-7-3">
              <text:list-item text:style-override="id1-3-2-2-7-3">
                <text:number>1.</text:number>
                <text:p text:style-name="al">Burgemeester en wethouders kunnen voorschriften en beperkingen verbinden aan een marktvergunning en bedienvergunning.  </text:p>
              </text:list-item>
              <text:list-item text:style-override="id1-3-2-2-7-4">
                <text:number>2.</text:number>
                <text:p text:style-name="al">De vergunninghouder is verplicht de aan de vergunning verbonden voorschriften en beperkingen na te leven.  </text:p>
              </text:list-item>
            </text:list>
          </text:section>
          <text:section text:name="artikel_id1-3-2-2-8" text:style-name="artikel">
            <text:p text:style-name="artikel_kop_titel"><text:span text:style-name="artikel_kop_label">Artikel</text:span> <text:span text:style-name="artikel_kop_nr">6.</text:span> Mandaatverboden</text:p>
            <text:p text:style-name="al"/>
            <text:list text:style-name="id1-3-2-2-8-3">
              <text:list-item text:style-override="id1-3-2-2-8-3">
                <text:number>1.</text:number>
                <text:p text:style-name="al">De bevoegdheid tot het vaststellen of wijzigen van een inrichtingsplan wordt niet gemandateerd. </text:p>
              </text:list-item>
              <text:list-item text:style-override="id1-3-2-2-8-4">
                <text:number>2.</text:number>
                <text:p text:style-name="al">De bevoegdheid tot het verlenen of intrekken van een vaste-standplaatsvergunning en bedienvergunning<text:span text:style-name="nadrukcur"/>wordt niet gemandateerd aan de marktmeester of een andere toezichthouder.</text:p>
              </text:list-item>
            </text:list>
            <text:p text:style-name="al"/>
          </text:section>
          <text:section text:name="paragraaf_id1-3-2-2-9" text:style-name="paragraaf">
            <text:p text:style-name="paragraaf_kop"><text:span text:style-name="label"/> <text:span text:style-name="nr"/> 
              <text:span text:style-name="nadrukcur">Paragraaf 2. Verdeelprocedures beschikbare marktvergunningen en bedienvergunning</text:span>
            </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Verdeling beschikbare vaste-standplaatsvergunning</text:p>
            <text:p text:style-name="al"/>
            <text:list text:style-name="id1-3-2-2-10-3">
              <text:list-item text:style-override="id1-3-2-2-10-3">
                <text:number>1.</text:number>
                <text:p text:style-name="al">Burgemeester en wethouders leggen in het inrichtingsplan vast dat zij de verdeelprocedure van artikel 9 toepassen bij het beschikbaar komen van een vaste-standplaatsvergunning. </text:p>
              </text:list-item>
              <text:list-item text:style-override="id1-3-2-2-10-4">
                <text:number>2.</text:number>
                <text:p text:style-name="al">(reserveren)</text:p>
              </text:list-item>
            </text:list>
            <text:p text:style-name="al"/>
          </text:section>
          <text:section text:name="artikel_id1-3-2-2-11" text:style-name="artikel">
            <text:p text:style-name="artikel_kop_titel"><text:span text:style-name="artikel_kop_label">Artikel</text:span> <text:span text:style-name="artikel_kop_nr">8.</text:span> Verlenging vaste-standplaatsvergunning na afroep </text:p>
            <text:p text:style-name="al"/>
            <text:p text:style-name="al">(Reserveren)</text:p>
            <text:p text:style-name="al"/>
          </text:section>
          <text:section text:name="artikel_id1-3-2-2-12" text:style-name="artikel">
            <text:p text:style-name="artikel_kop_titel"><text:span text:style-name="artikel_kop_label">Artikel</text:span> <text:span text:style-name="artikel_kop_nr">9.</text:span> Verdeling vaste-standplaatsvergunning via selectie</text:p>
            <text:p text:style-name="al"/>
            <text:list text:style-name="id1-3-2-2-12-3">
              <text:list-item text:style-override="id1-3-2-2-12-3">
                <text:number>1.</text:number>
                <text:p text:style-name="al">Bij het beschikbaar komen van een vaste-standplaatsvergunning kunnen burgemeester en wethouders deze verdelen via selectie.</text:p>
              </text:list-item>
              <text:list-item text:style-override="id1-3-2-2-12-4">
                <text:number>2.</text:number>
                <text:p text:style-name="al">Bij de verdeling via selectie maken burgemeester en wethouders door een openbare kennisgeving in het Ommer Nieuws bekend dat de vaste-standplaatsvergunning voor de duur van 20 jaren beschikbaar komt en dat gegadigden vóór de in de kennisgeving genoemde datum een aanvraag kunnen indienen.</text:p>
              </text:list-item>
              <text:list-item text:style-override="id1-3-2-2-12-5">
                <text:number>3.</text:number>
                <text:p text:style-name="al">Als een aanvraag vóór de indieningsdatum is ingediend maar onvolledig is, krijgt de aanvrager een termijn van twee weken om zijn aanvraag aan te vullen. Als er meer onvolledige aanvragen zijn, wordt de betreffende aanvragers op dezelfde dag mededeling gedaan van de gelegenheid om hun aanvraag aan te vullen. </text:p>
              </text:list-item>
              <text:list-item text:style-override="id1-3-2-2-12-6">
                <text:number>4.</text:number>
                <text:p text:style-name="al">Uitsluitend volledige aanvragen die tijdig zijn ingediend en waarbij is voldaan aan het bij of krachtens deze verordening bepaalde, komen voor beoordeling als bedoeld in het vijfde lid in aanmerking. </text:p>
              </text:list-item>
              <text:list-item text:style-override="id1-3-2-2-12-7">
                <text:number>5.</text:number>
                <text:p text:style-name="al">Bij de beoordeling van de aanvragen kennen burgemeester en wethouders punten toe aan de hand van de volgende criteria en tot het daarbij vermelde maximumaantal: </text:p>
                <text:list text:style-name="id1-3-2-2-12-7-3">
                  <text:list-item text:style-override="id1-3-2-2-12-7-3-1">
                    <text:number>a.</text:number>
                    <text:p text:style-name="al">het assortiment van de gegadigde vormt een gewenste toevoeging aan het marktassortiment;</text:p>
                  </text:list-item>
                  <text:list-item text:style-override="id1-3-2-2-12-7-3-2">
                    <text:number>b.</text:number>
                    <text:p text:style-name="al">de kwaliteit van de uitstraling van de uitstalling van de gegadigde;</text:p>
                  </text:list-item>
                </text:list>
              </text:list-item>
              <text:list-item text:style-override="id1-3-2-2-12-8">
                <text:number>6.</text:number>
                <text:p text:style-name="al">Burgemeester en wethouders verlenen de vaste-standplaatsvergunning aan de gegadigde met het op basis van de beoordeling hoogste aantal punten. </text:p>
              </text:list-item>
              <text:list-item text:style-override="id1-3-2-2-12-9">
                <text:number>7.</text:number>
                <text:p text:style-name="al">Als meer gegadigden hetzelfde aantal punten krijgen toegekend, vindt de verdeling van de vergunning tussen hen plaats via loting door middel van een trekking, waarvoor zij worden uitgenodigd.</text:p>
              </text:list-item>
            </text:list>
            <text:p text:style-name="al"/>
          </text:section>
          <text:section text:name="artikel_id1-3-2-2-13" text:style-name="artikel">
            <text:p text:style-name="artikel_kop_titel"><text:span text:style-name="artikel_kop_label">Artikel</text:span> <text:span text:style-name="artikel_kop_nr">10.</text:span> Verdeling vaste-standplaatsvergunning via loting </text:p>
            <text:p text:style-name="al"/>
            <text:p text:style-name="al">(Reserveren)</text:p>
            <text:p text:style-name="al"/>
          </text:section>
          <text:section text:name="artikel_id1-3-2-2-14" text:style-name="artikel">
            <text:p text:style-name="artikel_kop_titel"><text:span text:style-name="artikel_kop_label">Artikel</text:span> <text:span text:style-name="artikel_kop_nr">11.</text:span> Verdeling beschikbare dagplaatsvergunningen</text:p>
            <text:p text:style-name="al"/>
            <text:p text:style-name="al">Burgemeester en wethouders verdelen de beschikbare dagplaatsvergunningen op volgorde van ontvangst van de toewijsbare aanvragen<text:span text:style-name="nadrukcur">.</text:span></text:p>
            <text:p text:style-name="al"/>
          </text:section>
          <text:section text:name="artikel_id1-3-2-2-15" text:style-name="artikel">
            <text:p text:style-name="artikel_kop_titel"><text:span text:style-name="artikel_kop_label">Artikel</text:span> <text:span text:style-name="artikel_kop_nr">12.</text:span> Verdeling beschikbare standwerkvergunningen</text:p>
            <text:p text:style-name="al"/>
            <text:p text:style-name="al">Burgemeester en wethouder verdelen de beschikbare standwerkvergunningen op volgorde van ontvangst van de toewijsbare aanvragen. </text:p>
            <text:p text:style-name="al"/>
          </text:section>
          <text:section text:name="artikel_id1-3-2-2-16" text:style-name="artikel">
            <text:p text:style-name="artikel_kop_titel"><text:span text:style-name="artikel_kop_label">Artikel</text:span> <text:span text:style-name="artikel_kop_nr">13.</text:span> Verdeling beschikbare bedienvergunning</text:p>
            <text:p text:style-name="al"/>
            <text:p text:style-name="al">Burgemeester en wethouder verdelen de beschikbare bedienvergunning op volgorde van ontvangst van de toewijsbare aanvragen.</text:p>
            <text:p text:style-name="al"/>
          </text:section>
          <text:section text:name="paragraaf_id1-3-2-2-17" text:style-name="paragraaf">
            <text:p text:style-name="paragraaf_kop"><text:span text:style-name="label"/> <text:span text:style-name="nr"/> 
              <text:span text:style-name="nadrukcur">Paragraaf 3. Vaste-standplaatsvergunning</text:span>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Algemene bepalingen vaste-standplaatsvergunning</text:p>
            <text:p text:style-name="al"/>
            <text:list text:style-name="id1-3-2-2-18-3">
              <text:list-item text:style-override="id1-3-2-2-18-3">
                <text:number>1.</text:number>
                <text:p text:style-name="al">Burgemeester en wethouders kunnen een vaste-standplaatsvergunning verlenen voor de duur van 20 jaren en voor de op de vergunning vermelde standplaats.</text:p>
              </text:list-item>
              <text:list-item text:style-override="id1-3-2-2-18-4">
                <text:number>2.</text:number>
                <text:p text:style-name="al">Burgemeester en wethouders kunnen in bijzondere gevallen tijdelijk een andere standplaats aanwijzen.</text:p>
              </text:list-item>
              <text:list-item text:style-override="id1-3-2-2-18-5">
                <text:number>3.</text:number>
                <text:p text:style-name="al">Een vaste-standplaatsvergunning is niet overdraagbaar. </text:p>
              </text:list-item>
              <text:list-item text:style-override="id1-3-2-2-18-6">
                <text:number>4.</text:number>
                <text:p text:style-name="al">De vergunninghouder kan zich laten bijstaan door een of meer personen.</text:p>
              </text:list-item>
            </text:list>
            <text:p text:style-name="al"/>
          </text:section>
          <text:section text:name="artikel_id1-3-2-2-19" text:style-name="artikel">
            <text:p text:style-name="artikel_kop_titel"><text:span text:style-name="artikel_kop_label">Artikel</text:span> <text:span text:style-name="artikel_kop_nr">15.</text:span> Overschrijven vaste-standplaatsvergunning</text:p>
            <text:p text:style-name="al"/>
            <text:list text:style-name="id1-3-2-2-19-3">
              <text:list-item text:style-override="id1-3-2-2-19-3">
                <text:number>1.</text:number>
                <text:p text:style-name="al">Als de vergunninghouder niet langer zelf van de vaste-standplaatsvergunning wil gebruikmaken, overleden is of onder curatele gesteld is, kunnen burgemeester en wethouders op aanvraag van de vergunninghouder, zijn erven of curator de vergunning overschrijven op naam van zijn echtgenoot, geregistreerde partner of andere persoon met wie hij duurzaam samenwoont of samenwoonde, of zijn kind. Als de over te schrijven vergunning is verleend met inachtneming van de verdeelprocedure van artikel 9, kan overschrijving alleen gebeuren als in dezelfde mate wordt voldaan aan de criteria, genoemd in artikel 9, vijfde lid. Als de over te schrijven vergunning is verleend voor een branche of artikelgroep, kan overschrijving alleen gebeuren voor die branche of artikelgroep.</text:p>
              </text:list-item>
              <text:list-item text:style-override="id1-3-2-2-19-4">
                <text:number>2.</text:number>
                <text:p text:style-name="al">Als de in het eerste lid bedoelde overschrijving niet kan worden gedaan, kunnen burgemeester en wethouders de vaste-standplaatsvergunning op aanvraag van de vergunninghouder, zijn erven of curator overschrijven op naam van een medewerker van de vergunninghouder of een mede-eigenaar van diens bedrijf als deze ten minste in loondienst heeft gewerkt bij de vergunninghouder of heeft gefunctioneerd als mede-eigenaar. Als de over te schrijven vergunning is verleend met inachtneming van de verdeelprocedure van artikel 9, kan overschrijving alleen gebeuren als in dezelfde mate wordt voldaan aan de criteria genoemd in artikel 9, vijfde lid. Als de over te schrijven vergunning is verleend voor een branche of artikelgroep, kan overschrijving alleen gebeuren voor die branche of artikelgroep.</text:p>
              </text:list-item>
              <text:list-item text:style-override="id1-3-2-2-19-5">
                <text:number>3.</text:number>
                <text:p text:style-name="al">De overschrijving van de vaste-standplaatsvergunning geldt voor de resterende vergunningsduur. Na het einde van de duur van de vergunning komt deze beschikbaar voor verdeling volgens de in het inrichtingsplan vastgelegde verdeelprocedure van de artikelen 9.</text:p>
              </text:list-item>
              <text:list-item text:style-override="id1-3-2-2-19-6">
                <text:number>4.</text:number>
                <text:p text:style-name="al">In geval van overlijden of ondercuratelestelling van de vergunninghouder wordt de aanvraag tot overschrijving binnen twee maanden nadien ingediend.</text:p>
              </text:list-item>
              <text:list-item text:style-override="id1-3-2-2-19-7">
                <text:number>5.</text:number>
                <text:p text:style-name="al">Burgemeester en wethouders wijzen de aanvraag tot overschrijving af als niet wordt voldaan aan het bij of krachtens deze verordening bepaalde.</text:p>
              </text:list-item>
            </text:list>
            <text:p text:style-name="al"/>
          </text:section>
          <text:section text:name="artikel_id1-3-2-2-20" text:style-name="artikel">
            <text:p text:style-name="artikel_kop_titel"><text:span text:style-name="artikel_kop_label">Artikel</text:span> <text:span text:style-name="artikel_kop_nr">16.</text:span> Intrekking en vervallen vaste-standplaatsvergunning</text:p>
            <text:p text:style-name="al"/>
            <text:list text:style-name="id1-3-2-2-20-3">
              <text:list-item text:style-override="id1-3-2-2-20-3">
                <text:number>1.</text:number>
                <text:p text:style-name="al">Burgemeester en wethouders trekken de vaste-standplaatsvergunning in:</text:p>
                <text:list text:style-name="id1-3-2-2-20-3-3">
                  <text:list-item text:style-override="id1-3-2-2-20-3-3-1">
                    <text:number>a.</text:number>
                    <text:p text:style-name="al">op schriftelijke aanvraag van de vergunninghouder; of</text:p>
                  </text:list-item>
                  <text:list-item text:style-override="id1-3-2-2-20-3-3-2">
                    <text:number>b.</text:number>
                    <text:p text:style-name="al">twee maanden na diens overlijden of ondercuratelestelling, tenzij overeenkomstig artikel 15 een aanvraag tot overschrijving is ingediend.</text:p>
                  </text:list-item>
                </text:list>
              </text:list-item>
              <text:list-item text:style-override="id1-3-2-2-20-4">
                <text:number>2.</text:number>
                <text:p text:style-name="al">Burgemeester en wethouders kunnen de vaste-standplaatsvergunning intrekken als:</text:p>
                <text:list text:style-name="id1-3-2-2-20-4-3">
                  <text:list-item text:style-override="id1-3-2-2-20-4-3-1">
                    <text:number>a.</text:number>
                    <text:p text:style-name="al">de vergunninghouder ter verkrijging van de vergunning onjuiste of onvolledige gegevens heeft verstrekt;</text:p>
                  </text:list-item>
                  <text:list-item text:style-override="id1-3-2-2-20-4-3-2">
                    <text:number>b.</text:number>
                    <text:p text:style-name="al">de vergunninghouder, degene die hem vervangt of een persoon die hem bijstaat zich op de markt schuldig heeft gemaakt aan wangedrag of bedrog of het bij of krachtens deze verordening bepaalde heeft overtreden;</text:p>
                  </text:list-item>
                  <text:list-item text:style-override="id1-3-2-2-20-4-3-3">
                    <text:number>c.</text:number>
                    <text:p text:style-name="al">van de vergunning gedurende ten minste twee maanden geen gebruik is gemaakt; </text:p>
                  </text:list-item>
                  <text:list-item text:style-override="id1-3-2-2-20-4-3-4">
                    <text:number>d.</text:number>
                    <text:p text:style-name="al">de vergunninghouder niet of niet tijdig het verschuldigde marktgeld voldoet dat wordt geheven op grond van artikel 229 van de Gemeentewet; of</text:p>
                  </text:list-item>
                  <text:list-item text:style-override="id1-3-2-2-20-4-3-5">
                    <text:number>e.</text:number>
                    <text:p text:style-name="al">de aan de vergunning verbonden voorschriften of beperkingen niet zijn of worden nageleefd.</text:p>
                  </text:list-item>
                </text:list>
              </text:list-item>
              <text:list-item text:style-override="id1-3-2-2-20-5">
                <text:number>3.</text:number>
                <text:p text:style-name="al">Als de in het tweede lid bedoelde intrekking voor bepaalde tijd is, kunnen burgemeester en wethouders bepalen dat de op de vaste-standplaatsvergunning vermelde vaste standplaats tijdelijk vervalt.</text:p>
              </text:list-item>
              <text:list-item text:style-override="id1-3-2-2-20-6">
                <text:number>4.</text:number>
                <text:p text:style-name="al">Als de vergunninghouder of zijn rechtmatige vervanger de standplaats niet uiterlijk bij aanvang van de markt heeft ingenomen, vervalt de vaste-standplaatsvergunning voor de rest van de dag.</text:p>
              </text:list-item>
            </text:list>
          </text:section>
          <text:section text:name="artikel_id1-3-2-2-21" text:style-name="artikel">
            <text:p text:style-name="artikel_kop_titel"><text:span text:style-name="artikel_kop_label">Artikel</text:span> <text:span text:style-name="artikel_kop_nr">17.</text:span> Persoonlijk innemen vaste standplaats; vervanging</text:p>
            <text:p text:style-name="al"/>
            <text:list text:style-name="id1-3-2-2-21-3">
              <text:list-item text:style-override="id1-3-2-2-21-3">
                <text:number>1.</text:number>
                <text:p text:style-name="al">De vergunninghouder neemt de op de vaste-standplaatsvergunning vermelde standplaats persoonlijk in.</text:p>
              </text:list-item>
              <text:list-item text:style-override="id1-3-2-2-21-4">
                <text:number>2.</text:number>
                <text:p text:style-name="al">In geval van vakantie, ziekte of bijzondere omstandigheden kunnen burgemeester en wethouders erin toestemmen dat een vervanger de standplaats inneemt. Een aanvraag om toestemming vermeldt de reden en verwachte duur van de afwezigheid van de vergunninghouder en de naam van de beoogde vervanger.</text:p>
              </text:list-item>
            </text:list>
            <text:p text:style-name="al"/>
          </text:section>
          <text:section text:name="artikel_id1-3-2-2-22" text:style-name="artikel">
            <text:p text:style-name="artikel_kop_titel"><text:span text:style-name="artikel_kop_label">Artikel</text:span> <text:span text:style-name="artikel_kop_nr">18.</text:span> Plaatsverandering na beschikbaar komen vaste standplaats</text:p>
            <text:p text:style-name="al"/>
            <text:p text:style-name="al">(Reserveren)</text:p>
            <text:p text:style-name="al"/>
          </text:section>
          <text:section text:name="paragraaf_id1-3-2-2-23" text:style-name="paragraaf">
            <text:p text:style-name="paragraaf_kop"><text:span text:style-name="label"/> <text:span text:style-name="nr"/> 
              <text:span text:style-name="nadrukcur">Paragraaf 4. Dagplaats-, standwerk- en bedienvergunning</text:span>
            </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9.</text:span> Dagplaatsvergunning</text:p>
            <text:p text:style-name="al"/>
            <text:list text:style-name="id1-3-2-2-24-3">
              <text:list-item text:style-override="id1-3-2-2-24-3">
                <text:number>1.</text:number>
                <text:p text:style-name="al">Burgemeester en wethouders kunnen een dagplaatsvergunning verlenen voor de duur van een dag, voor de op de vergunning vermelde en op de kaart van de markt als zodanig aangegeven dagplaats of voor het innemen van een vaste standplaats, wanneer die niet is ingenomen door de houder van de vaste-standplaatsvergunning of zijn rechtmatige vervanger. </text:p>
              </text:list-item>
              <text:list-item text:style-override="id1-3-2-2-24-4">
                <text:number>2.</text:number>
                <text:p text:style-name="al">Voor een dagplaatsvergunning komen in aanmerking de gegadigden die op de marktdag vóór de aanvang van de markttijd bij de marktmeester een toewijsbare aanvraag om een dagplaatsvergunning hebben ingediend.</text:p>
              </text:list-item>
              <text:list-item text:style-override="id1-3-2-2-24-5">
                <text:number>3.</text:number>
                <text:p text:style-name="al">Burgemeester en wethouders weigeren een dagplaatsvergunning als de aanvrager op een of meer van de voorafgaande vier marktdagen:</text:p>
                <text:list text:style-name="id1-3-2-2-24-5-3">
                  <text:list-item text:style-override="id1-3-2-2-24-5-3-1">
                    <text:number>a.</text:number>
                    <text:p text:style-name="al">zich op de markt schuldig heeft gemaakt aan wangedrag of bedrog of het bij of krachtens deze verordening bepaalde heeft overtreden; of</text:p>
                  </text:list-item>
                  <text:list-item text:style-override="id1-3-2-2-24-5-3-2">
                    <text:number>b.</text:number>
                    <text:p text:style-name="al">niet of niet tijdig het verschuldigde marktgeld heeft voldaan dat wordt geheven op grond van artikel 229 van de Gemeentewet.</text:p>
                  </text:list-item>
                </text:list>
              </text:list-item>
              <text:list-item text:style-override="id1-3-2-2-24-6">
                <text:number>4.</text:number>
                <text:p text:style-name="al">Burgemeester en wethouders kunnen een dagplaatsvergunning weigeren wanneer de aanvrager eerder een vaste-standplaatsvergunning had die niet langer dan een jaar geleden is ingetrokken.</text:p>
              </text:list-item>
              <text:list-item text:style-override="id1-3-2-2-24-7">
                <text:number>5.</text:number>
                <text:p text:style-name="al">Een dagplaatsvergunning is niet overdraagbaar en de vergunninghouder kan zich niet laten vervangen.</text:p>
              </text:list-item>
              <text:list-item text:style-override="id1-3-2-2-24-8">
                <text:number>6.</text:number>
                <text:p text:style-name="al">De vergunninghouder kan zich laten bijstaan door een of meer personen.  </text:p>
              </text:list-item>
            </text:list>
            <text:p text:style-name="al"/>
          </text:section>
          <text:section text:name="artikel_id1-3-2-2-25" text:style-name="artikel">
            <text:p text:style-name="artikel_kop_titel"><text:span text:style-name="artikel_kop_label">Artikel</text:span> <text:span text:style-name="artikel_kop_nr">20.</text:span> Standwerkvergunning</text:p>
            <text:p text:style-name="al"/>
            <text:list text:style-name="id1-3-2-2-25-3">
              <text:list-item text:style-override="id1-3-2-2-25-3">
                <text:number>1.</text:number>
                <text:p text:style-name="al">Burgemeester en wethouders kunnen een standwerkvergunning verlenen voor de duur van een dag, voor de op de vergunning vermelde en op de kaart van de markt als zodanig aangegeven standwerkplaats en artikelen.</text:p>
              </text:list-item>
              <text:list-item text:style-override="id1-3-2-2-25-4">
                <text:number>2.</text:number>
                <text:p text:style-name="al">Voor een standwerkvergunning komen in aanmerking de gegadigden die op de marktdag vóór de aanvang van de markttijd bij de marktmeester een toewijsbare aanvraag om een standwerkvergunning hebben ingediend. </text:p>
              </text:list-item>
              <text:list-item text:style-override="id1-3-2-2-25-5">
                <text:number>3.</text:number>
                <text:p text:style-name="al">Burgemeester en wethouders weigeren een standwerkvergunning als de aanvrager op een of meer van de voorafgaande vier marktdagen:</text:p>
                <text:list text:style-name="id1-3-2-2-25-5-3">
                  <text:list-item text:style-override="id1-3-2-2-25-5-3-1">
                    <text:number>a.</text:number>
                    <text:p text:style-name="al">zich op de markt schuldig heeft gemaakt aan wangedrag of aan bedrog of het bij of krachtens deze verordening bepaalde heeft overtreden; of</text:p>
                  </text:list-item>
                  <text:list-item text:style-override="id1-3-2-2-25-5-3-2">
                    <text:number>b.</text:number>
                    <text:p text:style-name="al">niet of niet tijdig het verschuldigde marktgeld heeft voldaan dat wordt geheven op grond van artikel 229 van de Gemeentewet.</text:p>
                  </text:list-item>
                </text:list>
              </text:list-item>
              <text:list-item text:style-override="id1-3-2-2-25-6">
                <text:number>4.</text:number>
                <text:p text:style-name="al">Een standwerkvergunning is niet overdraagbaar en de vergunninghouder kan zich niet laten vervangen. </text:p>
              </text:list-item>
              <text:list-item text:style-override="id1-3-2-2-25-7">
                <text:number>5.</text:number>
                <text:p text:style-name="al">De vergunninghouder kan zich laten bijstaan door een of meer personen. </text:p>
              </text:list-item>
            </text:list>
          </text:section>
          <text:section text:name="artikel_id1-3-2-2-26" text:style-name="artikel">
            <text:p text:style-name="artikel_kop_titel"><text:span text:style-name="artikel_kop_label"/> <text:span text:style-name="artikel_kop_nr"/> 
              <text:span text:style-name="nadrukcur">Artikel 21. Bedienvergunning</text:span>
            </text:p>
            <text:p text:style-name="al"/>
            <text:list text:style-name="id1-3-2-2-26-3">
              <text:list-item text:style-override="id1-3-2-2-26-3">
                <text:number>1.</text:number>
                <text:p text:style-name="al">
              <text:span text:style-name="nadrukcur">Burgemeester en wethouders kunnen een bedienvergunning verlenen voor de </text:span>
              <text:span text:style-name="nadrukcur">duur van onbepaalde tijd en voor op de vergunning vermelde consumpties.</text:span>
            </text:p>
              </text:list-item>
              <text:list-item text:style-override="id1-3-2-2-26-4">
                <text:number>2.</text:number>
                <text:p text:style-name="al">
              <text:span text:style-name="nadrukcur">Artikel 16, eerste en tweede lid, is van toepassing.</text:span>
            </text:p>
              </text:list-item>
            </text:list>
          </text:section>
          <text:section text:name="paragraaf_id1-3-2-2-27" text:style-name="paragraaf">
            <text:p text:style-name="paragraaf_kop"><text:span text:style-name="label"/> <text:span text:style-name="nr"/> 
              <text:span text:style-name="nadrukcur">Paragraaf 5. Algemene bepalingen voor vergunninghouders</text:span>
            </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Toonplicht vergunning of toestemming</text:p>
            <text:p text:style-name="al"/>
            <text:p text:style-name="al">Degene die een standplaats inneemt of wil innemen <text:span text:style-name="nadrukcur">of handelt met een bedienvergunning</text:span>, is op eerste verzoek van een toezichthouder verplicht aan te tonen dat hij daartoe gerechtigd is.</text:p>
            <text:p text:style-name="al"/>
          </text:section>
          <text:section text:name="artikel_id1-3-2-2-29" text:style-name="artikel">
            <text:p text:style-name="artikel_kop_titel"><text:span text:style-name="artikel_kop_label">Artikel</text:span> <text:span text:style-name="artikel_kop_nr">23.</text:span> Markttijden in acht nemen</text:p>
            <text:p text:style-name="al"/>
            <text:list text:style-name="id1-3-2-2-29-3">
              <text:list-item text:style-override="id1-3-2-2-29-3">
                <text:number>1.</text:number>
                <text:p text:style-name="al">1.Het is verboden om op dinsdag meer dan twee uur voor de aanvang (8:30) en meer dan twee uur na afloop (13:00) van de markt op welke wijze dan ook ruimte in te (doen) nemen op het marktterrein, of goederen aan of af te (laten) voeren.</text:p>
              </text:list-item>
              <text:list-item text:style-override="id1-3-2-2-29-4">
                <text:number>2.</text:number>
                <text:p text:style-name="al">De vergunninghouder neemt zijn standplaats in tot de sluitingstijd van de markt, behoudens door burgemeester en wethouders verleende ontheffing. </text:p>
              </text:list-item>
              <text:list-item text:style-override="id1-3-2-2-29-5">
                <text:number>3.</text:number>
                <text:p text:style-name="al">Burgemeester en wethouders kunnen aan de ontheffing voorschriften en beperkingen verbinden ter bescherming van het belang of de belangen in verband waarmee de ontheffing is vereist. De houder van de ontheffing is verplicht de aan de ontheffing verbonden voorschriften en beperkingen na te leven.  </text:p>
              </text:list-item>
            </text:list>
            <text:p text:style-name="al"/>
          </text:section>
          <text:section text:name="artikel_id1-3-2-2-30" text:style-name="artikel">
            <text:p text:style-name="artikel_kop_titel"><text:span text:style-name="artikel_kop_label">Artikel</text:span> <text:span text:style-name="artikel_kop_nr">24.</text:span> Marktterrein schoonhouden</text:p>
            <text:p text:style-name="al"/>
            <text:list text:style-name="id1-3-2-2-30-3">
              <text:list-item text:style-override="id1-3-2-2-30-3">
                <text:number>1.</text:number>
                <text:p text:style-name="al">De vergunninghouder is verplicht afval, waaronder verpakkingsmateriaal, dat op zijn standplaats vrijkomt tijdens de door hem bedreven handel zodanig te bewaren dat het marktterrein daardoor niet wordt verontreinigd en het afval niet door onbevoegden kan worden verwijderd. De vergunninghouder voert het afval onmiddellijk na afloop van de markt af, of laat het afvoeren.</text:p>
              </text:list-item>
              <text:list-item text:style-override="id1-3-2-2-30-4">
                <text:number>2.</text:number>
                <text:p text:style-name="al">De vergunninghouder is verplicht de door hem ingenomen standplaats en de naaste omgeving daarvan na afloop van de markt veegschoon achter te laten.</text:p>
              </text:list-item>
            </text:list>
            <text:p text:style-name="al"/>
          </text:section>
          <text:section text:name="paragraaf_id1-3-2-2-31" text:style-name="paragraaf">
            <text:p text:style-name="paragraaf_kop"><text:span text:style-name="label"/> <text:span text:style-name="nr"/> 
              <text:span text:style-name="nadrukcur">Paragraaf 6. Handhaving</text:span>
            </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5.</text:span> Toezichthouders</text:p>
            <text:p text:style-name="al"/>
            <text:p text:style-name="al">Met het toezicht op de naleving van het bij of krachtens deze verordening bepaalde zijn belast de door burgemeester en wethouders aangewezen marktmeester en de overige door hen aangewezen toezichthouders.</text:p>
            <text:p text:style-name="al"/>
          </text:section>
          <text:section text:name="artikel_id1-3-2-2-33" text:style-name="artikel">
            <text:p text:style-name="artikel_kop_titel"><text:span text:style-name="artikel_kop_label">Artikel</text:span> <text:span text:style-name="artikel_kop_nr">26.</text:span> Onmiddellijke verwijdering</text:p>
            <text:p text:style-name="al"/>
            <text:p text:style-name="al">Burgemeester en wethouders kunnen een vergunninghouder of degene die hem bijstaat of vervangt gelasten zich onmiddellijk van de markt te verwijderen als deze zich op de markt schuldig heeft gemaakt aan wangedrag of bedrog of het bij of krachtens deze verordening bepaalde heeft overtreden.</text:p>
            <text:p text:style-name="al"/>
          </text:section>
          <text:section text:name="artikel_id1-3-2-2-34" text:style-name="artikel">
            <text:p text:style-name="artikel_kop_titel"><text:span text:style-name="artikel_kop_label">Artikel</text:span> <text:span text:style-name="artikel_kop_nr">27.</text:span> Strafbepaling</text:p>
            <text:p text:style-name="al"/>
            <text:p text:style-name="al">Overtreding van het bij of krachtens deze verordening bepaalde wordt gestraft met een geldboete van de tweede categorie of hechtenis van ten hoogste drie maanden.</text:p>
            <text:p text:style-name="al"/>
          </text:section>
          <text:section text:name="paragraaf_id1-3-2-2-35" text:style-name="paragraaf">
            <text:p text:style-name="paragraaf_kop"><text:span text:style-name="label"/> <text:span text:style-name="nr"/> 
              <text:span text:style-name="nadrukcur">Paragraaf 7. Slotbepalingen</text:span>
            </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28.</text:span> Overgangsrecht</text:p>
            <text:p text:style-name="al"/>
            <text:list text:style-name="id1-3-2-2-36-3">
              <text:list-item text:style-override="id1-3-2-2-36-3">
                <text:number>1.</text:number>
                <text:p text:style-name="al">Besluiten op grond van de marktverordening gemeente Ommen 2004 blijven na de inwerkingtreding van deze verordening gelden, totdat burgemeester en wethouders deze ambtshalve hebben gewijzigd of ingetrokken. </text:p>
              </text:list-item>
              <text:list-item text:style-override="id1-3-2-2-36-4">
                <text:number>2.</text:number>
                <text:p text:style-name="al">Bij de ambtshalve wijziging van een vaste-standplaatsvergunning kunnen burgemeester en wethouders in afwijking van artikel 14, eerste lid, een kortere duur van de vergunning bepalen, afhankelijk van de omstandigheden van het geval. </text:p>
              </text:list-item>
              <text:list-item text:style-override="id1-3-2-2-36-5">
                <text:number>3.</text:number>
                <text:p text:style-name="al">De op grond van de marktverordening gemeente Ommen 2004 vastgestelde wacht- en anciënniteitslijsten komen te vervallen.</text:p>
              </text:list-item>
              <text:list-item text:style-override="id1-3-2-2-36-6">
                <text:number>4.</text:number>
                <text:p text:style-name="al">Op bezwaarschriften tegen besluiten op grond van de marktverordening gemeente Ommen 2004, waarop bij de inwerkingtreding van deze verordening nog niet is beslist, wordt met toepassing van de marktverordening gemeente Ommen 2004 beslist.</text:p>
              </text:list-item>
            </text:list>
            <text:p text:style-name="al"/>
          </text:section>
          <text:section text:name="artikel_id1-3-2-2-37" text:style-name="artikel">
            <text:p text:style-name="artikel_kop_titel"><text:span text:style-name="artikel_kop_label">Artikel</text:span> <text:span text:style-name="artikel_kop_nr">29.</text:span> Intrekking oude regeling</text:p>
            <text:p text:style-name="al"/>
            <text:p text:style-name="al">De marktverordening gemeente Ommen 2004 wordt ingetrokken.</text:p>
            <text:p text:style-name="al"/>
          </text:section>
          <text:section text:name="artikel_id1-3-2-2-38" text:style-name="artikel">
            <text:p text:style-name="artikel_kop_titel"><text:span text:style-name="artikel_kop_label">Artikel</text:span> <text:span text:style-name="artikel_kop_nr">30.</text:span> Inwerkingtreding en citeertitel</text:p>
            <text:p text:style-name="al"/>
            <text:p text:style-name="al">1. Deze verordening treedt met terugwerkende kracht in werking op 1 januari 2023.</text:p>
            <text:p text:style-name="al">2. Deze verordening wordt aangehaald als: Marktverordening gemeente Ommen 2023</text:p>
            <text:p text:style-name="al"/>
            <text:p text:style-name="al"/>
            <text:section text:name="table_id1-3-2-2-38-7" text:style-name="table">
              <text:p text:style-name="table_top"/>
              <table:table table:style-name="tgroup">
                <table:table-column table:style-name="id1-3-2-2-38-7-1-1"/>
                <table:table-column table:style-name="id1-3-2-2-38-7-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ext:style-name="table_al"/>
                    <text:p text:style-name="table_al"/>
                    <text:p text:style-name="table_al">S.G.M. Dijk-Horenberg</text:p>
                  </table:table-cell>
                  <table:table-cell table:style-name="entry" table:number-rows-spanned="1" table:number-columns-spanned="1">
                    <text:p text:style-name="table_al"/>
                    <text:p text:style-name="table_al"/>
                    <text:p text:style-name="table_al"/>
                    <text:p text:style-name="table_al">mr Drs. J.M. Vroomen</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raadsvergadering van 2 februari 2023.</text:span></text:p>
            <text:p><text:span text:style-name="functie"/></text:p>
            <text:p><text:span text:style-name="functie">De voorzitter,</text:span></text:p>
            <text:p><text:span text:style-name="functie">De griffi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5002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2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2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Economie | Organisatie en beleid</meta:user-defined>
    <meta:user-defined meta:name="DC.source">artikel 149 van de Gemeentewet]|[1.0:c:BWBR0005416&amp;artikel=149&amp;g=2023-04-01</meta:user-defined>
    <dc:language>nl</dc:language>
    <meta:user-defined meta:name="OVERHEIDop.locatietype/OVERHEIDop.gebiedsmarkering">Gemeente</meta:user-defined>
    <meta:user-defined meta:name="DC.title">Marktverordening gemeente Ommen 2023</meta:user-defined>
    <meta:user-defined meta:name="DCTERMS.W3CDTF/DCTERMS.available">2023-04-05</meta:user-defined>
    <meta:user-defined meta:name="DCTERMS.W3CDTF/OVERHEIDop.jaargang">2023</meta:user-defined>
    <meta:user-defined meta:name="OVERHEIDop.publicationIssue">150024</meta:user-defined>
    <meta:user-defined meta:name="OVERHEIDop.betreftRegeling">CVDR694501_1</meta:user-defined>
    <meta:user-defined meta:name="xs:date/OVERHEIDop.startdatum">2023-04-05</meta:user-defined>
    <meta:user-defined meta:name="OVERHEIDop.GmbID/DC.identifier">gmb-2023-150024</meta:user-defined>
    <meta:user-defined meta:name="OVERHEIDop.versieInformatie"/>
  </office:meta>
</office:document-meta>
</file>