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bouwen van een recreatiewoning aan Midsland aan Zee 491 te 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ing beslistermijn</text:span>
            </text:span>
          </text:p>
            <text:list text:style-name="id1-3-2-1-1-2">
              <text:list-item text:style-override="id1-3-2-1-1-2-1">
                <text:number>-</text:number>
                <text:p text:style-name="al">Ontvangen op 27 maart 2023, Midsland aan Zee 491 te Midsland, het bouwen van een recreatiewoning, kenmerk 2022-0093-00291027. Het besluit moet op uiterlijk 12 april 2023 genomen zijn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002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1027</meta:user-defined>
    <dc:language>nl</dc:language>
    <meta:user-defined meta:name="OVERHEIDop.locatietype/OVERHEIDop.gebiedsmarkering">Adres</meta:user-defined>
    <meta:user-defined meta:name="DC.title">Opschorting beslistermijn voor het bouwen van een recreatiewoning aan Midsland aan Zee 491 te Midsla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022</meta:user-defined>
    <meta:user-defined meta:name="OVERHEIDop.GmbID/DC.identifier">gmb-2023-150022</meta:user-defined>
    <meta:user-defined meta:name="OVERHEIDop.versieInformatie"/>
  </office:meta>
</office:document-meta>
</file>