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Rock N Rhoon”, gemeente 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Albrandswaard maakt bekend dat een vergunning op grond van de Algemene Plaatselijke Verordening is verleend aan: Stichting Sport, Experience, fun voor het organiseren van het evenement Rock N Rhoon op 15 april 2023 t/m 16 april 2023 van 19:00 tot 00:30 uur in de sporthal van Rhoon op het adres Stationsstraat 12, 3161 GH te Rhoon, referentienummer 698402 verzonden aan aanvrager op 4 april 2023.</text:p>
            <text:p text:style-name="common-al">Hiervoor kunt u telefonisch contact opnemen met de afdeling APV van Gemeente Albrandswaard of e-mail naar APV@albrandswaard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001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1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1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98402</meta:user-defined>
    <dc:language>nl</dc:language>
    <meta:user-defined meta:name="OVERHEIDop.locatietype/OVERHEIDop.gebiedsmarkering">Adres</meta:user-defined>
    <meta:user-defined meta:name="DC.title">Verleende evenementenvergunning, “Rock N Rhoon”, gemeente Albrandswaa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014</meta:user-defined>
    <meta:user-defined meta:name="OVERHEIDop.GmbID/DC.identifier">gmb-2023-150014</meta:user-defined>
    <meta:user-defined meta:name="OVERHEIDop.versieInformatie"/>
  </office:meta>
</office:document-meta>
</file>