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augustus 2023 Beers @the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eft de gemeente een aanvraag ontvangen voor een evenementenvergunning op locatie Bremhorst 6 te Sint-Oedenrode. De aanvraag is geregistreerd onder zaaknummer VEV-2023-096.</text:p>
            <text:p text:style-name="common-al">Omschrijving evenement: 19 augustus 2023 Beers @the Paddoc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0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 augustus 2023 Beers @the Paddoc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13</meta:user-defined>
    <meta:user-defined meta:name="OVERHEIDop.GmbID/DC.identifier">gmb-2023-150013</meta:user-defined>
    <meta:user-defined meta:name="OVERHEIDop.versieInformatie"/>
  </office:meta>
</office:document-meta>
</file>