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Hanebijtershoek 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Hanebijtershoek 1, 9461 GS, bouwen carport (ontvangen 30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000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0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0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Hanebijtershoek 1 te Gie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006</meta:user-defined>
    <meta:user-defined meta:name="OVERHEIDop.GmbID/DC.identifier">gmb-2023-150006</meta:user-defined>
    <meta:user-defined meta:name="OVERHEIDop.versieInformatie"/>
  </office:meta>
</office:document-meta>
</file>