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legaliseren van een balkon op het perceel Heelkruid 19, 3824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legaliseren van een balkon op het perceel Heelkruid 19, 3824 NR Amersfoort</text:span>
          </text:p>
            <text:p text:style-name="common-al">De Gemeente Amersfoort heeft op 31-03-2023 een aanvraag voor een omgevingsvergunning ontvangen voor het het legaliseren van een balkon op het perceel Heelkruid 19, 3824 NR Amersfoort, met kenmerk CLZ-000024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0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451</meta:user-defined>
    <dc:language>nl</dc:language>
    <meta:user-defined meta:name="OVERHEIDop.locatietype/OVERHEIDop.gebiedsmarkering">Punt</meta:user-defined>
    <meta:user-defined meta:name="DC.title">Ontvangen aanvraag omgevingsvergunning voor het het legaliseren van een balkon op het perceel Heelkruid 19, 3824 NR Amersfoo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05</meta:user-defined>
    <meta:user-defined meta:name="OVERHEIDop.GmbID/DC.identifier">gmb-2023-150005</meta:user-defined>
    <meta:user-defined meta:name="OVERHEIDop.versieInformatie"/>
  </office:meta>
</office:document-meta>
</file>