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2 recreatiewoningen aan Tigerpad 1 en 3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30 maart 2023, Tigerpad 1 en 3 te West-Terschelling, het verbouwen van 2 recreatiewoningen, kenmerk 2023-0093-00339402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5000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0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0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2 recreatiewoningen aan Tigerpad 1 en 3 te West-Terschellin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0004</meta:user-defined>
    <meta:user-defined meta:name="OVERHEIDop.GmbID/DC.identifier">gmb-2023-150004</meta:user-defined>
    <meta:user-defined meta:name="OVERHEIDop.versieInformatie"/>
  </office:meta>
</office:document-meta>
</file>