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Foarwei 45 / 45 A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sweach, naast Foarwei 45 / 45 A, het renoveren en uitbreiden van de bestaande loods met een winkel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0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naast Foarwei 45 / 45 A te Kollumerswea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002</meta:user-defined>
    <meta:user-defined meta:name="OVERHEIDop.GmbID/DC.identifier">gmb-2023-150002</meta:user-defined>
    <meta:user-defined meta:name="OVERHEIDop.versieInformatie"/>
  </office:meta>
</office:document-meta>
</file>