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Straatfestival Easterbarren op 1 en 2 september 2023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aart 2023 is de volgende aanvraag voor een vergunning/ontheffing binnengekomen:</text:span></text:p>
            <text:p><text:span text:style-name="functie"/></text:p>
            <text:p><text:span text:style-name="functie">Eastermar, dorpsplein ’t Breed, E.M. Beimastrjitte, Teije Tolstrjitte, Lytse Teije Tolstrjitte en de Komerk, Straatfestival Easterbarren op 1 september van 20.00 tot 01.00 uur en op 2 september 2023 van 15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99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Straatfestival Easterbarren op 1 en 2 september 2023 in Easterm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95</meta:user-defined>
    <meta:user-defined meta:name="OVERHEIDop.GmbID/DC.identifier">gmb-2023-149995</meta:user-defined>
    <meta:user-defined meta:name="OVERHEIDop.versieInformatie"/>
  </office:meta>
</office:document-meta>
</file>