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Wetterbies 1 A het wijzigen van de verleende vergunning OV2022048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Wetterbies 1 A OV20230261 het wijzigen van de verleende vergunning OV20220484 (datum verzending brief / besluit: 31-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99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9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9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Wetterbies 1 A het wijzigen van de verleende vergunning OV20220484</meta:user-defined>
    <meta:user-defined meta:name="DCTERMS.W3CDTF/DCTERMS.available">2023-04-06</meta:user-defined>
    <meta:user-defined meta:name="DCTERMS.W3CDTF/OVERHEIDop.jaargang">2023</meta:user-defined>
    <meta:user-defined meta:name="OVERHEIDop.publicationIssue">149993</meta:user-defined>
    <meta:user-defined meta:name="OVERHEIDop.GmbID/DC.identifier">gmb-2023-149993</meta:user-defined>
    <meta:user-defined meta:name="OVERHEIDop.versieInformatie"/>
  </office:meta>
</office:document-meta>
</file>