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zonnepanelen, Nicolaasweg 203 te Utrecht,  HZ_WABO-23-05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weg 203 te Utrecht</text:p>
            <text:p text:style-name="common-al">HZ_WABO-23-05606</text:p>
            <text:p text:style-name="common-al">Toelichting: het aanbrengen van zonnepanel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999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9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9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anbrengen van zonnepanelen, Nicolaasweg 203 te Utrecht,  HZ_WABO-23-05606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990</meta:user-defined>
    <meta:user-defined meta:name="OVERHEIDop.GmbID/DC.identifier">gmb-2023-149990</meta:user-defined>
    <meta:user-defined meta:name="OVERHEIDop.versieInformatie"/>
  </office:meta>
</office:document-meta>
</file>