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Ontwerpbesluit voor het uitbreiden van de huidige activiteiten met het werken aan CNG en LNG voertuigen aan Wasaweg 2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een besluit te willen nemen over de volgende aanvraag.</text:span>
          </text:p>
            <text:p text:style-name="common-al">
            <text:span text:style-name="nadrukvet">BEKENDMAKING ONTWERPBESLUIT VOOR EEN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Wasaweg 20 te Groningen</text:p>
                  </table:table-cell>
                  <table:table-cell table:style-name="entry" table:number-rows-spanned="1" table:number-columns-spanned="1">
                    <text:p text:style-name="table_al">9723 JD</text:p>
                  </table:table-cell>
                  <table:table-cell table:style-name="entry" table:number-rows-spanned="1" table:number-columns-spanned="1">
                    <text:p text:style-name="table_al">het uitbreiden van de huidige activiteiten (werken aan dieselvoertuigen) met het werken aan CNG en LNG voertuigen (ontvangstdatum 26-07-2022, dossier 202275320)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Ter inzage</text:span>
          </text:p>
            <text:p text:style-name="common-al">Dit ontwerpbesluit ligt vanaf <text:span text:style-name="nadrukvet">7 april 2023</text:span> gedurende zes weken ter inzage bij de afdeling VTH, Loket Bouwen en Wonen.</text:p>
            <text:p text:style-name="common-al">Voor verdere informatie kunt u contact opnemen met de afdeling VTH, Loket Bouwen en Wonen, Harm Buiterplein 1, geopend op werkdagen van 9.00 tot 13.00 uur uitsluitend op 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</text:p>
            <text:p text:style-name="common-al">14 050.</text:p>
            <text:p text:style-name="common-al">Houdt u onze berichtgeving en de website in de gaten voor eventuele veranderingen:</text:p>
            <text:p text:style-name="common-al">
            <text:a xlink:href="https://gemeente.groningen.nl/bezoekadressen-en-openingstijden" xlink:type="simple">
              <text:span text:style-name="nadrukondlijn">https://gemeente.groningen.nl/bezoekadressen-en-openingstijden</text:span>
            </text:a> </text:p>
            <text:p text:style-name="common-al">
            <text:span text:style-name="nadrukvet">Zienswijze</text:span>
          </text:p>
            <text:p text:style-name="last-al">Zienswijzen kunt u tot en met <text:span text:style-name="nadrukvet">18 mei 2023</text:span> zowel mondeling als schriftelijk indienen. Dit kan schriftelijk bij de gemeente Groningen, afdeling VTH Postbus 7081, 9701 JB Groningen. Wilt u mondeling een zienswijzen indienen, belt u dan met de afdeling VTH, Loket Bouwen en Wonen, telefoonnummer 14 050. U kunt dan een afspraak maken met de ambtenaar die de aanvraag behandel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6 april 2023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9986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986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986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milieu</meta:user-defined>
    <meta:user-defined meta:name="OVERHEIDop.referentienummer">202275320</meta:user-defined>
    <dc:language>nl</dc:language>
    <meta:user-defined meta:name="OVERHEIDop.locatietype/OVERHEIDop.gebiedsmarkering">Adres</meta:user-defined>
    <meta:user-defined meta:name="DC.title">Ontwerpbesluit voor het uitbreiden van de huidige activiteiten met het werken aan CNG en LNG voertuigen aan Wasaweg 20 te Groningen</meta:user-defined>
    <meta:user-defined meta:name="DCTERMS.W3CDTF/DCTERMS.available">2023-04-06</meta:user-defined>
    <meta:user-defined meta:name="DCTERMS.W3CDTF/OVERHEIDop.jaargang">2023</meta:user-defined>
    <meta:user-defined meta:name="OVERHEIDop.publicationIssue">149986</meta:user-defined>
    <meta:user-defined meta:name="OVERHEIDop.GmbID/DC.identifier">gmb-2023-149986</meta:user-defined>
    <meta:user-defined meta:name="OVERHEIDop.versieInformatie"/>
  </office:meta>
</office:document-meta>
</file>