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m Melding 8.40 IJsselveld 7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heeft de gemeente een melding ontvangen van Stedin Netbeheer B.V. voor activiteiten waarvoor geen vergunningplicht geldt op locatie IJsselveld 7A in Montfoort. De melding is geregistreerd onder zaaknummer Z/22/223018. De melding betreft de vervanging van een gasstatio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99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voor vervanging van een gasstation</meta:user-defined>
    <dc:language>nl</dc:language>
    <meta:user-defined meta:name="OVERHEIDop.locatietype/OVERHEIDop.gebiedsmarkering">Adres</meta:user-defined>
    <meta:user-defined meta:name="DC.title">Kennisgeving ontvangst Wm Melding 8.40 IJsselveld 7A in Montfoor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98</meta:user-defined>
    <meta:user-defined meta:name="OVERHEIDop.GmbID/DC.identifier">gmb-2023-14998</meta:user-defined>
    <meta:user-defined meta:name="OVERHEIDop.versieInformatie"/>
  </office:meta>
</office:document-meta>
</file>