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rijmarkt op 27 april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maart 2023 is de volgende vergunning/ontheffing verleend:</text:span></text:p>
            <text:p><text:span text:style-name="functie">Zwembad Wettervlecke, voor het houden van een vrijmarkt rondom het zwembad aan de Badlaan en de Zonneweide in Surhuisterveen op 27 april 2023 van 06.00 tot 16.00 uur. Gedurende de vrijmarkt worden de Badlaan tot de Omloop en de Zonneweide tot de Wijk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99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vrijmarkt op 27 april 2023 in Surhuisterveen</meta:user-defined>
    <meta:user-defined meta:name="DCTERMS.W3CDTF/DCTERMS.available">2023-04-05</meta:user-defined>
    <meta:user-defined meta:name="DCTERMS.W3CDTF/OVERHEIDop.jaargang">2023</meta:user-defined>
    <meta:user-defined meta:name="OVERHEIDop.publicationIssue">149976</meta:user-defined>
    <meta:user-defined meta:name="OVERHEIDop.GmbID/DC.identifier">gmb-2023-149976</meta:user-defined>
    <meta:user-defined meta:name="OVERHEIDop.versieInformatie"/>
  </office:meta>
</office:document-meta>
</file>