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uitrit aan de Hoogstraat 23A, 7227ND 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aanvraag ingediend voor het aanleggen van een uitrit aan deHoogstraat 23A, 7227ND  Toldijk. De aanvraag is geregistreerd onder nummer Z2023-0646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99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aanleggen van een uitrit aan de Hoogstraat 23A, 7227ND  Told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974</meta:user-defined>
    <meta:user-defined meta:name="OVERHEIDop.GmbID/DC.identifier">gmb-2023-149974</meta:user-defined>
    <meta:user-defined meta:name="OVERHEIDop.versieInformatie"/>
  </office:meta>
</office:document-meta>
</file>