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uitgebreide omgevingsvergunning Turfmarkt 11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Gouda bekend dat een ontwerpbesluit is vastgesteld op de aanvraag met kenmerk V-2021-006114. Dit betreft het realiseren van 3 woningen en een zelfstandig kantoor ter plaatse van de Turfmarkt 116 in Gouda. In het ontwerpbesluit wordt de vergunning verleend. Het ontwerpbesluit gaat over de volgende activiteiten:</text:p>
            <text:list text:style-name="id1-3-2-1-1-2">
              <text:list-item text:style-override="id1-3-2-1-1-2-1">
                <text:number>•</text:number>
                <text:p text:style-name="al">rijksmonument</text:p>
              </text:list-item>
              <text:list-item text:style-override="id1-3-2-1-1-2-2">
                <text:number>•</text:number>
                <text:p text:style-name="al">(ver)bouw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de gemeente Gouda. Het adres en de openingstijden kunt u vinden op de website van de gemeente Gouda.</text:p>
            <text:p text:style-name="common-al">De stukken worden ook digitaal ter inzage gelegd op de website van de ODMH.</text:p>
            <text:p text:style-name="common-al">De stukken zijn hier te vinden: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1-006114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99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werpbesluit uitgebreide omgevingsvergunning</meta:user-defined>
    <dc:language>nl</dc:language>
    <meta:user-defined meta:name="OVERHEIDop.locatietype/OVERHEIDop.gebiedsmarkering">Punt</meta:user-defined>
    <meta:user-defined meta:name="DC.title">Kennisgeving ontwerpbesluit uitgebreide omgevingsvergunning Turfmarkt 116 in Gou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72</meta:user-defined>
    <meta:user-defined meta:name="OVERHEIDop.GmbID/DC.identifier">gmb-2023-149972</meta:user-defined>
    <meta:user-defined meta:name="OVERHEIDop.versieInformatie"/>
  </office:meta>
</office:document-meta>
</file>