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168 Broekhovenseweg 251 te Tilburg, vervangen van een dakkapel en isoleren van het dak, verzonden 31 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168 - B - Broekhovenseweg 2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9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168 Broekhovenseweg 251 te Tilburg, vervangen van een dakkapel en isoleren van het dak, verzonden 31 maart 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971</meta:user-defined>
    <meta:user-defined meta:name="OVERHEIDop.GmbID/DC.identifier">gmb-2023-149971</meta:user-defined>
    <meta:user-defined meta:name="OVERHEIDop.versieInformatie"/>
  </office:meta>
</office:document-meta>
</file>