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maken van een muurdoorbraak in een dragende wand aan Jan Nieuwenhuyzenlaan 30 te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Jan Nieuwenhuyzenlaan 30 in Monnickendam voor het maken van een muurdoorbraak in een dragende wand</text:p>
            <text:p text:style-name="common-al">(verzonden 28 maart 2023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s://loket.rechtspraak.nl/Burgers/Digitaal%20procederen/33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49967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96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96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maken van een muurdoorbraak in een dragende wand aan Jan Nieuwenhuyzenlaan 30 te Monnickendam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9967</meta:user-defined>
    <meta:user-defined meta:name="OVERHEIDop.GmbID/DC.identifier">gmb-2023-149967</meta:user-defined>
    <meta:user-defined meta:name="OVERHEIDop.versieInformatie"/>
  </office:meta>
</office:document-meta>
</file>