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29-6">
      <text:list-level-style-bullet text:bullet-char="-" text:level="1">
        <style:list-level-properties text:min-label-width="10mm"/>
      </text:list-level-style-bullet>
    </text:list-style>
    <text:list-style style:name="id1-3-2-2-8-2-29-7">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2-32-4">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Zaanstad 2023</text:p>
      <text:section text:name="regeling_id1-3-2" text:style-name="regeling">
        <text:section text:name="aanhef_id1-3-2-1" text:style-name="aanhef">
          <text:section text:name="preambule_id1-3-2-1-1" text:style-name="preambule">
            <text:p text:style-name="al">Burgemeester en wethouders van Zaanstad, gelet op artikel 7 van de Archiefverordening, besluiten vast te stellen de navolgende:</text:p>
            <text:p text:style-name="al"/>
            <text:p text:style-name="al">Voorschriften betreffende het beheer van de archiefbewaarplaats en het beheer van informatie in de gemeente.</text:p>
            <text:p text:style-name="al"/>
            <text:p text:style-name="al">
            <text:span text:style-name="nadrukvet">BESLUIT INFORMATIEBEHEER ZAANSTA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Dit besluit verstaat onder:</text:p>
                  <text:list text:style-name="id1-3-2-2-1-3-2-1-3">
                    <text:list-item text:style-override="id1-3-2-2-1-3-2-1-3-1">
                      <text:number>a)</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 (aangepast per 1oktober 2010 en 1 januari 2013);</text:p>
                    </text:list-item>
                    <text:list-item text:style-override="id1-3-2-2-1-3-2-1-3-2">
                      <text:number>b)</text:number>
                      <text:p text:style-name="al">Archiefverordening: de in de artikelen 30, eerste lid, en 32, tweede lid, van de wet bedoelde verordening, vastgesteld bij besluit van de gemeenteraad dd. 17 december 2015;</text:p>
                    </text:list-item>
                    <text:list-item text:style-override="id1-3-2-2-1-3-2-1-3-3">
                      <text:number>c)</text:number>
                      <text:p text:style-name="al">Authentiseren: het verlenen van een of meer kenmerken aan een document, zodanig dat later kan worden vastgesteld dat het om het originele, authentieke document gaat;</text:p>
                    </text:list-item>
                    <text:list-item text:style-override="id1-3-2-2-1-3-2-1-3-4">
                      <text:number>d)</text:number>
                      <text:p text:style-name="al">Informatie: schriftelijk stuk of ander geheel van vastgelegde gegevens zoals bedoeld in artikel 2.1 van de Wet Open Overheid en zoals wordt voorgesteld in de nieuwe Archiefwet artikel 1.2:</text:p>
                      <text:list text:style-name="id1-3-2-2-1-3-2-1-3-4-3">
                        <text:list-item text:style-override="id1-3-2-2-1-3-2-1-3-4-3-1">
                          <text:number>a.</text:number>
                          <text:p text:style-name="al">door een overheidsorgaan is opgemaakt of ontvangen en dat naar zijn aard verband houdt met de publieke taak van dat overheidsorgaan; </text:p>
                        </text:list-item>
                        <text:list-item text:style-override="id1-3-2-2-1-3-2-1-3-4-3-2">
                          <text:number>b.</text:number>
                          <text:p text:style-name="al">is opgemaakt of ontvangen door instellingen of personen, waarvan of van wie de rechten of functies op een overheidsorgaan zijn overgegaan;</text:p>
                        </text:list-item>
                        <text:list-item text:style-override="id1-3-2-2-1-3-2-1-3-4-3-3">
                          <text:number>c.</text:number>
                          <text:p text:style-name="al">of voor blijvende bewaring is opgenomen door de archiefdienst;</text:p>
                        </text:list-item>
                        <text:list-item text:style-override="id1-3-2-2-1-3-2-1-3-4-3-4">
                          <text:number>d.</text:number>
                          <text:p text:style-name="al">beheer van informatie: het beheren, bewaren en ontsluiten van informatie en het verstrekken van inlichtingen daaruit;</text:p>
                        </text:list-item>
                        <text:list-item text:style-override="id1-3-2-2-1-3-2-1-3-4-3-5">
                          <text:number>e.</text:number>
                          <text:p text:style-name="al">informatiehuishouding: het geheel aan maatregelen, inclusief technische infrastructuur, om de informatie in duurzame, geordende en toegankelijke staat te brengen en te bewaren gedurende de wettelijk bepaalde termijn.</text:p>
                        </text:list-item>
                      </text:list>
                    </text:list-item>
                  </text:list>
                </text:list-item>
              </text:list>
              <text:list text:style-name="id1-3-2-2-1-3-3">
                <text:list-item text:style-override="id1-3-2-2-1-3-3-1">
                  <text:number>2.</text:number>
                  <text:p text:style-name="al">Hoofdstuk 3 van de Archiefregeling (Geordende en toegankelijke staat van archiefbescheiden) is mede van toepassing op informatie die op grond van de voor de gemeente geldende selectielijst voor vernietiging in aanmerking komt, tenzij waar dit in dit besluit anders is bepaald.</text:p>
                </text:list-item>
              </text:list>
              <text:p text:style-name="al"/>
            </text:section>
            <text:p text:style-name="hoofdstuk_bottom"/>
          </text:section>
          <text:section text:name="hoofdstuk_id1-3-2-2-2" text:style-name="hoofdstuk">
            <text:p text:style-name="hoofdstuk_kop"><text:span text:style-name="label">Hoofdstuk</text:span> <text:span text:style-name="nr"/> II De archiefbewaar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De in artikel 31 van de wet bedoelde archiefbewaarplaats is de bewaarplaats, die zich bevindt in het stadhuis van Zaanstad, Stadhuisplein 100 te Zaandam. Een toekomstige digitale archiefbewaarplaats (e- depot) is niet noodzakelijkerwijs op dit adres gevestigd.</text:p>
                </text:list-item>
                <text:list-item text:style-override="id1-3-2-2-2-3-2-2">
                  <text:number>2.</text:number>
                  <text:p text:style-name="al">In deze archiefbewaarplaats kan zich, naast overgebrachte informatie, ook informatie met een afwijkend openbaarheid regime bevinden. De archivaris houdt hiervan een overzicht bij.</text:p>
                </text:list-item>
              </text:list>
              <text:p text:style-name="al"/>
            </text:section>
            <text:section text:name="artikel_id1-3-2-2-2-4" text:style-name="artikel">
              <text:p text:style-name="artikel_kop_titel"><text:span text:style-name="artikel_kop_label">Artikel</text:span> <text:span text:style-name="artikel_kop_nr">3</text:span> </text:p>
              <text:p text:style-name="al">Onder de bevelen van het college van burgemeester en wethouders is de archivaris belast met het beheer van de naar de archiefbewaarplaats overgebrachte informatie en documentaire verzamelingen.</text:p>
              <text:p text:style-name="al"/>
            </text:section>
            <text:section text:name="artikel_id1-3-2-2-2-5" text:style-name="artikel">
              <text:p text:style-name="artikel_kop_titel"><text:span text:style-name="artikel_kop_label">Artikel</text:span> <text:span text:style-name="artikel_kop_nr">4</text:span> </text:p>
              <text:p text:style-name="al">De archivaris is bevoegd om in de archiefbewaarplaats informatie en documentatie op te nemen afkomstig van particuliere organisaties of personen indien dit voor de kennis van de lokale of regionale geschiedenis van belang kan worden geacht.</text:p>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1">
                  <text:number>1.</text:number>
                  <text:p text:style-name="al">Voor zover wettelijke voorschriften of voorwaarden bij de opneming in de archiefbewaarplaats gesteld zich daartegen niet verzetten, verricht de archivaris desgevraagd onderzoek in de door hem beheerde informatie en documentaire verzamelingen ten behoeve van gemeentelijke organen. De archivaris verstrekt daaruit op hun verzoek gegevens, afbeeldingen, afschriften, uittreksels of bewerkingen, die zo nodig door hem worden gecollationeerd en geauthentiseerd.</text:p>
                </text:list-item>
                <text:list-item text:style-override="id1-3-2-2-2-6-2-2">
                  <text:number>2.</text:number>
                  <text:p text:style-name="al">Voor zover wettelijke voorschriften of voorwaarden bij de opneming in de archiefbewaarplaats gesteld zich daartegen niet verzetten, is de archivaris bevoegd ten behoeve van derden onderzoek te doen in de archieven en verzamelingen die in de archiefbewaarplaats berusten. De archivaris verstrekt daaruit aan een ieder die zulks verzoekt afbeeldingen, afschriften, uittreksels of bewerkingen, die zo nodig door hem worden gecollationeerd en geauthentiseerd.</text:p>
                </text:list-item>
                <text:list-item text:style-override="id1-3-2-2-2-6-2-3">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p text:style-name="al"/>
            </text:section>
            <text:section text:name="artikel_id1-3-2-2-2-7" text:style-name="artikel">
              <text:p text:style-name="artikel_kop_titel"><text:span text:style-name="artikel_kop_label">Artikel</text:span> <text:span text:style-name="artikel_kop_nr">6</text:span> </text:p>
              <text:p text:style-name="al">De archivaris kan nadere regels stellen omtrent de raadpleging van informatie en het beheer van de ruimten waarin informatie ter beschikking wordt gesteld.</text:p>
              <text:p text:style-name="al"/>
            </text:section>
            <text:section text:name="artikel_id1-3-2-2-2-8" text:style-name="artikel">
              <text:p text:style-name="artikel_kop_titel"><text:span text:style-name="artikel_kop_label">Artikel</text:span> <text:span text:style-name="artikel_kop_nr">7</text:span> </text:p>
              <text:p text:style-name="al">De archivaris brengt eenmaal per jaar verslag uit aan burgemeester en wethouders over het door hem gevoerde beheer van de archiefbewaarplaats.</text:p>
              <text:p text:style-name="al"/>
            </text:section>
            <text:p text:style-name="hoofdstuk_bottom"/>
          </text:section>
          <text:section text:name="hoofdstuk_id1-3-2-2-3" text:style-name="hoofdstuk">
            <text:p text:style-name="hoofdstuk_kop"><text:span text:style-name="label">Hoofdstuk</text:span> <text:span text:style-name="nr"/> III Verantwoordelijkheid voor de informatie en de informatiehuishou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text:p>
              <text:p text:style-name="al">Als beheerder in de zin van dit besluit wordt aangewezen: het afdelingshoofd Documentaire Informatievoorziening ( DIV) van de gemeente Zaanstad.</text:p>
              <text:p text:style-name="al"/>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De beheerder is belast met de informatiehuishouding binnen de gemeente ten aanzien van de door de gemeente uitgevoerde taken, voor zolang de informatie die daaruit voortkomt niet is overgebracht naar de archiefbewaarplaats.</text:p>
                </text:list-item>
                <text:list-item text:style-override="id1-3-2-2-3-4-2-2">
                  <text:number>2.</text:number>
                  <text:p text:style-name="al">De beheerder is belast met de implementatie en het onderhouden van een kwaliteitssysteem informatiebeheer.</text:p>
                </text:list-item>
              </text:list>
              <text:p text:style-name="al"/>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1">
                  <text:number>1.</text:number>
                  <text:p text:style-name="al">Het hoofd van een beheereenheid is belast met het beheer van informatie voor de onder hem ressorterende taken.</text:p>
                </text:list-item>
                <text:list-item text:style-override="id1-3-2-2-3-5-2-2">
                  <text:number>2.</text:number>
                  <text:p text:style-name="al">Het hoofd van een beheereenheid draag er zorg voor dat zijn werknemers bekend zijn met en zich houden aan de procedures die op grond van artikel 15 en 17 zijn of worden vastgesteld.</text:p>
                </text:list-item>
              </text:list>
              <text:p text:style-name="al"/>
            </text:section>
            <text:section text:name="artikel_id1-3-2-2-3-6" text:style-name="artikel">
              <text:p text:style-name="artikel_kop_titel"><text:span text:style-name="artikel_kop_label">Artikel</text:span> <text:span text:style-name="artikel_kop_nr">11</text:span> </text:p>
              <text:list text:style-name="id1-3-2-2-3-6-2">
                <text:list-item text:style-override="id1-3-2-2-3-6-2-1">
                  <text:number>1.</text:number>
                  <text:p text:style-name="al">Het college stelt een Strategisch Informatie Overleg (SIO) in waarin de beheerder (voorzitter), de gemeentearchivaris, afdelingshoofd Informatie, Beheer en Techniek , een afgevaardigde van concern control en, afhankelijk van de onderwerpen die besproken worden, op uitnodiging een afgevaardigde van concern control en en/of andere afdelingshoofden zitting hebben.</text:p>
                </text:list-item>
                <text:list-item text:style-override="id1-3-2-2-3-6-2-2">
                  <text:number>2.</text:number>
                  <text:p text:style-name="al">Het SIO wordt inhoudelijk ondersteund door een informatiemanager, een strateeg, een procesadviseur en indien noodzakelijk door deskundigen op het gebied van informatiebeheer.</text:p>
                </text:list-item>
              </text:list>
              <text:list text:style-name="id1-3-2-2-3-6-3">
                <text:list-item text:style-override="id1-3-2-2-3-6-3-1">
                  <text:number>3.</text:number>
                  <text:p text:style-name="al">Het Strategisch Informatie Overleg heeft tot taak het bewaken van de ketengerichte belangenafweging in de informatiehuishouding.</text:p>
                </text:list-item>
                <text:list-item text:style-override="id1-3-2-2-3-6-3-2">
                  <text:number>4.</text:number>
                  <text:p text:style-name="al">Het Strategisch Informatie Overleg is bevoegd tot het geven van bindende aanwijzingen met betrekking tot:</text:p>
                  <text:list text:style-name="id1-3-2-2-3-6-3-2-3">
                    <text:list-item text:style-override="id1-3-2-2-3-6-3-2-3-1">
                      <text:number>a.</text:number>
                      <text:p text:style-name="al">de aanschaf van digitale applicaties waarin langer dan 7 jaar te bewaren informatie wordt gecreëerd en/of beheerd;</text:p>
                    </text:list-item>
                    <text:list-item text:style-override="id1-3-2-2-3-6-3-2-3-2">
                      <text:number>b.</text:number>
                      <text:p text:style-name="al">keuzes in het beleid op het terrein van de informatiehuishouding die de onderlinge samenhang tussen de verschillende componenten van de informatiehuishouding kunnen verstoren;</text:p>
                    </text:list-item>
                    <text:list-item text:style-override="id1-3-2-2-3-6-3-2-3-3">
                      <text:number>c.</text:number>
                      <text:p text:style-name="al">de duurzaamheid van digitale informatie;</text:p>
                    </text:list-item>
                    <text:list-item text:style-override="id1-3-2-2-3-6-3-2-3-4">
                      <text:number>d.</text:number>
                      <text:p text:style-name="al">het uitbesteden van de uitvoering van taken aan externe organisaties waarbij blijvend te bewaren informatie voor de gemeente Zaanstad wordt gecreëerd;</text:p>
                    </text:list-item>
                    <text:list-item text:style-override="id1-3-2-2-3-6-3-2-3-5">
                      <text:number>e.</text:number>
                      <text:p text:style-name="al">het extern hosten van blijvend te bewaren informatie;</text:p>
                    </text:list-item>
                    <text:list-item text:style-override="id1-3-2-2-3-6-3-2-3-6">
                      <text:number>f.</text:number>
                      <text:p text:style-name="al">aanpassingen van de bewaartermijnen die zijn voorgeschreven in de gemeentelijke selectielijst en andere waarderingsvraagstukken;</text:p>
                    </text:list-item>
                    <text:list-item text:style-override="id1-3-2-2-3-6-3-2-3-7">
                      <text:number>g.</text:number>
                      <text:p text:style-name="al">(actualisatie van) aanwijzingsbesluiten en procedures met betrekking tot de informatiehuishouding.</text:p>
                    </text:list-item>
                    <text:list-item text:style-override="id1-3-2-2-3-6-3-2-3-8">
                      <text:number>h.</text:number>
                      <text:p text:style-name="al">de keuze voor de inrichting en locatie van een digitale archiefbewaarplaats (e-depot) voor de informatie van de gemeente, een en ander met inachtneming van de gemeentelijke inkoop- en aanbestedingsregels</text:p>
                    </text:list-item>
                  </text:list>
                </text:list-item>
                <text:list-item text:style-override="id1-3-2-2-3-6-3-3">
                  <text:number>5.</text:number>
                  <text:p text:style-name="al">Bij verschil van mening tussen de leden van het Strategisch Informatie Overleg beslissen burgemeester en wethouders.</text:p>
                </text:list-item>
              </text:list>
              <text:p text:style-name="al"/>
            </text:section>
            <text:p text:style-name="hoofdstuk_bottom"/>
          </text:section>
          <text:section text:name="hoofdstuk_id1-3-2-2-4" text:style-name="hoofdstuk">
            <text:p text:style-name="hoofdstuk_kop"><text:span text:style-name="label">Hoofdstuk</text:span> <text:span text:style-name="nr"/> IV Archiefvorming en –ordening </text:p>
            <text:section text:name="artikel_id1-3-2-2-4-2" text:style-name="artikel">
              <text:p text:style-name="artikel_kop_titel"><text:span text:style-name="artikel_kop_label"/> <text:span text:style-name="artikel_kop_nr"/> </text:p>
              <text:p text:style-name="al"/>
              <text:p text:style-name="al">
              <text:span text:style-name="nadrukvet">PRODUCTIE EN VERNIETIGING VAN INFORMATIE</text:span>
            </text:p>
              <text:p text:style-name="al"/>
            </text:section>
            <text:section text:name="artikel_id1-3-2-2-4-3" text:style-name="artikel">
              <text:p text:style-name="artikel_kop_titel"><text:span text:style-name="artikel_kop_label">Artikel</text:span> <text:span text:style-name="artikel_kop_nr">12</text:span> </text:p>
              <text:p text:style-name="al">De beheerder draagt er zorg voor dat de vervaardiging van informatie op zodanige wijze en met zodanige materialen geschiedt dat haar houdbaarheid tenminste in overeenstemming is met de bij of krachtens de wet gestelde eisen.</text:p>
              <text:p text:style-name="al"/>
            </text:section>
            <text:section text:name="artikel_id1-3-2-2-4-4" text:style-name="artikel">
              <text:p text:style-name="artikel_kop_titel"><text:span text:style-name="artikel_kop_label">Artikel</text:span> <text:span text:style-name="artikel_kop_nr">13</text:span> </text:p>
              <text:p text:style-name="al">De beheerder draagt er zorg voor dat bij het wijzigen, verwijderen of vernietigen van informatie, of onderdelen daarvan, de bij of krachtens de wet gegeven regels betreffende selectie en vernietiging worden toegepast.</text:p>
              <text:p text:style-name="al"/>
            </text:section>
            <text:section text:name="artikel_id1-3-2-2-4-5" text:style-name="artikel">
              <text:p text:style-name="artikel_kop_titel"><text:span text:style-name="artikel_kop_label">Artikel</text:span> <text:span text:style-name="artikel_kop_nr">14</text:span> </text:p>
              <text:p text:style-name="al">Van informatie die wordt gecreëerd om intern of extern te verzenden wordt vóór verzending een kopie gemaakt die wordt geauthentiseerd en bewaard.</text:p>
              <text:p text:style-name="al"/>
            </text:section>
            <text:section text:name="artikel_id1-3-2-2-4-6" text:style-name="artikel">
              <text:p text:style-name="artikel_kop_titel"><text:span text:style-name="artikel_kop_label">Artikel</text:span> <text:span text:style-name="artikel_kop_nr">15</text:span> </text:p>
              <text:p text:style-name="al">De beheerder draagt zorg voor de opstelling van procedures voor de behandeling van ingekomen, uitgaande en interne informatie, rekening houdend met de bij en krachtens de wet gestelde eisen.</text:p>
              <text:p text:style-name="al"/>
              <text:p text:style-name="al">
              <text:span text:style-name="nadrukvet">IDENTIFICERING VAN INFORMATIE</text:span>
            </text:p>
              <text:p text:style-name="al"/>
            </text:section>
            <text:section text:name="artikel_id1-3-2-2-4-7" text:style-name="artikel">
              <text:p text:style-name="artikel_kop_titel"><text:span text:style-name="artikel_kop_label">Artikel</text:span> <text:span text:style-name="artikel_kop_nr">16</text:span> </text:p>
              <text:list text:style-name="id1-3-2-2-4-7-2">
                <text:list-item text:style-override="id1-3-2-2-4-7-2-1">
                  <text:number>1.</text:number>
                  <text:p text:style-name="al">De beheerder draagt er zorg voor dat van alle informatie is vastgelegd</text:p>
                  <text:list text:style-name="id1-3-2-2-4-7-2-1-3">
                    <text:list-item text:style-override="id1-3-2-2-4-7-2-1-3-1">
                      <text:number>a.</text:number>
                      <text:p text:style-name="al">De inhoud, structuur en vorm voor zover nodig voor de uitvoering van een bepaald werkproces;</text:p>
                    </text:list-item>
                    <text:list-item text:style-override="id1-3-2-2-4-7-2-1-3-2">
                      <text:number>b.</text:number>
                      <text:p text:style-name="al">wanneer de informatie is ontvangen, opgemaakt of verzonden;</text:p>
                    </text:list-item>
                    <text:list-item text:style-override="id1-3-2-2-4-7-2-1-3-3">
                      <text:number>c.</text:number>
                      <text:p text:style-name="al">wie de afzender, vervaardiger of geadresseerde is;</text:p>
                    </text:list-item>
                    <text:list-item text:style-override="id1-3-2-2-4-7-2-1-3-4">
                      <text:number>d.</text:number>
                      <text:p text:style-name="al">op welke taak, zaak of welk proces de informatie betrekking heeft;</text:p>
                    </text:list-item>
                    <text:list-item text:style-override="id1-3-2-2-4-7-2-1-3-5">
                      <text:number>e.</text:number>
                      <text:p text:style-name="al">wat de status en de versie van de informatie is; en</text:p>
                    </text:list-item>
                    <text:list-item text:style-override="id1-3-2-2-4-7-2-1-3-6">
                      <text:number>f.</text:number>
                      <text:p text:style-name="al">wat de samenhang is met de andere door de organisatie ontvangen en opgemaakte informatie.</text:p>
                    </text:list-item>
                  </text:list>
                </text:list-item>
                <text:list-item text:style-override="id1-3-2-2-4-7-2-2">
                  <text:number>2.</text:number>
                  <text:p text:style-name="al">De kenmerken worden vastgelegd in een metadataschema, als bedoeld in artikel 19 van de Archiefregeling, aan de hand waarvan de informatie op eenvoudige wijze kan worden teruggevonden.</text:p>
                </text:list-item>
              </text:list>
              <text:p text:style-name="al"/>
            </text:section>
            <text:section text:name="artikel_id1-3-2-2-4-8" text:style-name="artikel">
              <text:p text:style-name="artikel_kop_titel"><text:span text:style-name="artikel_kop_label">Artikel</text:span> <text:span text:style-name="artikel_kop_nr">17</text:span> </text:p>
              <text:p text:style-name="al">De beheerder draagt zorg voor het opstellen van procedures, waarmee de registratie van informatie en haar afdoeningstermijnen worden bewaakt.</text:p>
              <text:p text:style-name="al"/>
              <text:p text:style-name="al">
              <text:span text:style-name="nadrukvet">ORDENING EN TOEGANKELIJKHEID VAN INFORMATIE</text:span>
            </text:p>
              <text:p text:style-name="al"/>
            </text:section>
            <text:section text:name="artikel_id1-3-2-2-4-9" text:style-name="artikel">
              <text:p text:style-name="artikel_kop_titel"><text:span text:style-name="artikel_kop_label">Artikel</text:span> <text:span text:style-name="artikel_kop_nr">18</text:span> </text:p>
              <text:list text:style-name="id1-3-2-2-4-9-2">
                <text:list-item text:style-override="id1-3-2-2-4-9-2-1">
                  <text:number>1.</text:number>
                  <text:p text:style-name="al">De beheerder draagt er zorg voor, dat de onder zijn beheer staande informatie in goede, geordende en toegankelijke staat wordt gebracht en bewaard dat de ordening van de informatie geschiedt volgens een doelmatige en doeltreffende systematiek, als bedoeld in artikel 18 van de Archiefregeling.</text:p>
                </text:list-item>
                <text:list-item text:style-override="id1-3-2-2-4-9-2-2">
                  <text:number>2.</text:number>
                  <text:p text:style-name="al">De beheerder, in overleg met de afdeling IBT, draagt er zorg voor, dat conversie, migratie of emulatie als bedoeld in artikel 25 van de Archiefregeling tijdig plaatsvindt.</text:p>
                </text:list-item>
              </text:list>
              <text:p text:style-name="al"/>
            </text:section>
            <text:p text:style-name="hoofdstuk_bottom"/>
          </text:section>
          <text:section text:name="hoofdstuk_id1-3-2-2-5" text:style-name="hoofdstuk">
            <text:p text:style-name="hoofdstuk_kop"><text:span text:style-name="label">Hoofdstuk</text:span> <text:span text:style-name="nr"/> V Beheer van informatie </text:p>
            <text:section text:name="artikel_id1-3-2-2-5-2" text:style-name="artikel">
              <text:p text:style-name="artikel_kop_titel"><text:span text:style-name="artikel_kop_label"/> <text:span text:style-name="artikel_kop_nr"/> </text:p>
              <text:p text:style-name="al"/>
              <text:p text:style-name="al">
              <text:span text:style-name="nadrukvet">BEWARING VAN INFORMATIE</text:span>
            </text:p>
              <text:p text:style-name="al"/>
            </text:section>
            <text:section text:name="artikel_id1-3-2-2-5-3" text:style-name="artikel">
              <text:p text:style-name="artikel_kop_titel"><text:span text:style-name="artikel_kop_label">Artikel</text:span> <text:span text:style-name="artikel_kop_nr">19</text:span> </text:p>
              <text:p text:style-name="al">De beheerder draagt er zorg voor dat ten aanzien van het beheer van de archiefruimten (voor digitale archiefbescheiden e-depot genaamd) en serverruimten wordt voldaan aan de bij of krachtens de wet gestelde eisen.</text:p>
              <text:p text:style-name="al"/>
            </text:section>
            <text:section text:name="artikel_id1-3-2-2-5-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voor digitale archiefbescheiden e-depot genaamd) behoeven de goedkeuring van burgemeester en wethouders, de gemeentearchivaris gehoord.</text:p>
              <text:p text:style-name="al"/>
              <text:p text:style-name="al">
              <text:span text:style-name="nadrukvet">BEVEILIGING EN RAADPLEGING VAN INFORMATIE</text:span>
            </text:p>
              <text:p text:style-name="al"/>
            </text:section>
            <text:section text:name="artikel_id1-3-2-2-5-5" text:style-name="artikel">
              <text:p text:style-name="artikel_kop_titel"><text:span text:style-name="artikel_kop_label">Artikel</text:span> <text:span text:style-name="artikel_kop_nr">21</text:span> </text:p>
              <text:p text:style-name="al">De beheerder draagt zorg voor de nodige informatiebeveiliging, die minimaal omvat organisatorische, procedurele en technische voorzieningen voor het tegengaan van wijzigen, verwijderen, kopiëren, muteren, overschrijven of vernietigen van informatie die daarvoor gezien hun aard en status niet in aanmerking komt.</text:p>
              <text:p text:style-name="al"/>
            </text:section>
            <text:section text:name="artikel_id1-3-2-2-5-6" text:style-name="artikel">
              <text:p text:style-name="artikel_kop_titel"><text:span text:style-name="artikel_kop_label">Artikel</text:span> <text:span text:style-name="artikel_kop_nr">22</text:span> </text:p>
              <text:p text:style-name="al">In het geval van papieren informatie houdt de beheerder bij welke informatie wordt uitgeleend en laat hij controle uitoefenen op de tijdige terug bezorging ervan. Uitlening van papieren informatie (dossiers) is slechts toegestaan aan functionarissen van de afdeling, die ambtelijk zijn belast met de behandeling van de betreffende informatie, en aan andere functionarissen na verkregen toestemming van het hoofd van de betreffende afdeling.</text:p>
              <text:p text:style-name="al"/>
            </text:section>
            <text:section text:name="artikel_id1-3-2-2-5-7" text:style-name="artikel">
              <text:p text:style-name="artikel_kop_titel"><text:span text:style-name="artikel_kop_label">Artikel</text:span> <text:span text:style-name="artikel_kop_nr">23</text:span> </text:p>
              <text:p text:style-name="al">Informatie verwijderen is alleen toegestaan als dit ingevolge bij of krachtens de wet gegeven regels gebeurt.</text:p>
              <text:p text:style-name="al"/>
            </text:section>
            <text:section text:name="artikel_id1-3-2-2-5-8" text:style-name="artikel">
              <text:p text:style-name="artikel_kop_titel"><text:span text:style-name="artikel_kop_label">Artikel</text:span> <text:span text:style-name="artikel_kop_nr">24</text:span> </text:p>
              <text:list text:style-name="id1-3-2-2-5-8-2">
                <text:list-item text:style-override="id1-3-2-2-5-8-2-1">
                  <text:number>1.</text:number>
                  <text:p text:style-name="al">De beheerder draagt zorg voor de geheimhouding van daarvoor in aanmerking komende informatie.</text:p>
                </text:list-item>
                <text:list-item text:style-override="id1-3-2-2-5-8-2-2">
                  <text:number>2.</text:number>
                  <text:p text:style-name="al">Raadpleging en, in het geval van papieren informatie, ook uitlening of terbeschikkingstelling van informatie die aan enige bijzondere vorm van geheimhouding is onderworpen, is behoudens toestemming van burgemeester en wethouders slechts toegestaan aan die functionarissen, die ambtelijk zijn belast met de behandeling van de betreffende aangelegenheid.</text:p>
                </text:list-item>
                <text:list-item text:style-override="id1-3-2-2-5-8-2-3">
                  <text:number>3.</text:number>
                  <text:p text:style-name="al">Aan het verlenen van toestemming als bedoeld in het tweede lid kunnen burgemeester en wethouders voorwaarden verbinden.</text:p>
                </text:list-item>
              </text:list>
              <text:p text:style-name="al"/>
              <text:p text:style-name="al">
              <text:span text:style-name="nadrukvet">VERVANGING VAN INFORMATIE</text:span>
            </text:p>
              <text:p text:style-name="al"/>
            </text:section>
            <text:section text:name="artikel_id1-3-2-2-5-9" text:style-name="artikel">
              <text:p text:style-name="artikel_kop_titel"><text:span text:style-name="artikel_kop_label">Artikel</text:span> <text:span text:style-name="artikel_kop_nr">25</text:span> </text:p>
              <text:p text:style-name="al">Ten aanzien van besluiten tot vervanging van informatie door reproducties als bedoeld in artikel 6, eerste lid, van het Archiefbesluit 1995, is vooraf toestemming van de gemeentearchivaris vereist. In het besluit tot vervanging dienen ten minste die aspecten van het toegepaste vervangingsproces te worden vastgelegd die in artikel 26B van de Archiefregeling worden opgesomd.</text:p>
              <text:p text:style-name="al"/>
              <text:p text:style-name="al">
              <text:span text:style-name="nadrukvet">VERVREEMDING EN TERBESCHIKKINGSTELLING VAN INFORMATIE</text:span>
            </text:p>
              <text:p text:style-name="al"/>
            </text:section>
            <text:section text:name="artikel_id1-3-2-2-5-10" text:style-name="artikel">
              <text:p text:style-name="artikel_kop_titel"><text:span text:style-name="artikel_kop_label">Artikel</text:span> <text:span text:style-name="artikel_kop_nr">26</text:span> </text:p>
              <text:p text:style-name="al">Ten aanzien van besluiten tot vervreemding van informatie als bedoeld in artikel 7 van het Archiefbesluit 1995, is vooraf toestemming van de gemeentearchivaris vereist.</text:p>
              <text:p text:style-name="al"/>
            </text:section>
            <text:section text:name="artikel_id1-3-2-2-5-11" text:style-name="artikel">
              <text:p text:style-name="artikel_kop_titel"><text:span text:style-name="artikel_kop_label">Artikel</text:span> <text:span text:style-name="artikel_kop_nr">27</text:span> </text:p>
              <text:list text:style-name="id1-3-2-2-5-11-2">
                <text:list-item text:style-override="id1-3-2-2-5-11-2-1">
                  <text:number>1.</text:number>
                  <text:p text:style-name="al">Overdracht van papieren informatie (dossiers) aan derden behoeft de goedkeuring van burgemeester en wethouders, het Strategisch Informatie Overleg gehoord.</text:p>
                </text:list-item>
                <text:list-item text:style-override="id1-3-2-2-5-11-2-2">
                  <text:number>2.</text:number>
                  <text:p text:style-name="al">Afspraken over de uitwisseling of terbeschikkingstelling van digitale informatie aan derden dient te worden vastgelegd in een dienstverleningsovereenkomst.</text:p>
                </text:list-item>
              </text:list>
              <text:p text:style-name="al"/>
              <text:p text:style-name="al">
              <text:span text:style-name="nadrukvet">SELECTIE EN VERNIETIGING VAN INFORMATIE</text:span>
            </text:p>
              <text:p text:style-name="al"/>
            </text:section>
            <text:section text:name="artikel_id1-3-2-2-5-12" text:style-name="artikel">
              <text:p text:style-name="artikel_kop_titel"><text:span text:style-name="artikel_kop_label">Artikel</text:span> <text:span text:style-name="artikel_kop_nr">28</text:span> </text:p>
              <text:list text:style-name="id1-3-2-2-5-12-2">
                <text:list-item text:style-override="id1-3-2-2-5-12-2-1">
                  <text:number>1.</text:number>
                  <text:p text:style-name="al">De beheerder draagt zorg voor het in een zo vroeg mogelijk stadium selecteren van informatie voor bewaring en vernietiging overeenkomstig de daarvoor bij en krachtens de wet gegeven voorschriften.</text:p>
                </text:list-item>
                <text:list-item text:style-override="id1-3-2-2-5-12-2-2">
                  <text:number>2.</text:number>
                  <text:p text:style-name="al">Ingeval van selectie voor vernietiging wordt de informatie voorzien van een kenmerk, dat de bewaartermijn aangeeft.</text:p>
                </text:list-item>
              </text:list>
              <text:p text:style-name="al"/>
            </text:section>
            <text:section text:name="artikel_id1-3-2-2-5-13" text:style-name="artikel">
              <text:p text:style-name="artikel_kop_titel"><text:span text:style-name="artikel_kop_label">Artikel</text:span> <text:span text:style-name="artikel_kop_nr">29</text:span> </text:p>
              <text:p text:style-name="al">De beheerder stelt, alvorens tot vernietiging van informatie over te gaan, een lijst op van vernietigbare informatie met inachtneming van de geldende selectielijst. De lijst van vernietigbare informatie behoeft de goedkeuring van de gemeentearchivaris, welke goedkeuring geldt als verleende machtiging tot vernietiging.</text:p>
              <text:p text:style-name="al"/>
              <text:p text:style-name="al">
              <text:span text:style-name="nadrukvet">OVERBRENGING VAN INFORMATIE</text:span>
            </text:p>
              <text:p text:style-name="al"/>
            </text:section>
            <text:section text:name="artikel_id1-3-2-2-5-14" text:style-name="artikel">
              <text:p text:style-name="artikel_kop_titel"><text:span text:style-name="artikel_kop_label">Artikel</text:span> <text:span text:style-name="artikel_kop_nr">30</text:span> </text:p>
              <text:list text:style-name="id1-3-2-2-5-14-2">
                <text:list-item text:style-override="id1-3-2-2-5-14-2-1">
                  <text:number>1.</text:number>
                  <text:p text:style-name="al">De beheerder pleegt overleg met de archivaris over het voornemen tot overbrenging van informatie als bedoeld in artikel 12 van de wet.</text:p>
                </text:list-item>
                <text:list-item text:style-override="id1-3-2-2-5-14-2-2">
                  <text:number>2.</text:number>
                  <text:p text:style-name="al">Bij overbrenging van informatie naar de digitale archiefbewaarplaats (e-depot) dienen de informatie en de bijbehorende kenmerken zodanig geëxporteerd te kunnen worden dat de informatie nadien leesbaar en interpreteerbaar is te maken zonder gebruikmaking van het oorspronkelijke systeem waarin de informatie is gevormd.</text:p>
                </text:list-item>
              </text:list>
              <text:p text:style-name="al"/>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1</text:span> </text:p>
              <text:p text:style-name="al">Met ingang van de datum van inwerkingtreding van dit besluit vervalt het Besluit Informatiebeheer 2015.</text:p>
              <text:p text:style-name="al"/>
            </text:section>
            <text:section text:name="artikel_id1-3-2-2-6-4" text:style-name="artikel">
              <text:p text:style-name="artikel_kop_titel"><text:span text:style-name="artikel_kop_label">Artikel</text:span> <text:span text:style-name="artikel_kop_nr">32</text:span> </text:p>
              <text:p text:style-name="al">Dit besluit treedt in werking op de derde dag na de dag van bekendmaking ervan in het Gemeenteblad.</text:p>
              <text:p text:style-name="al"/>
            </text:section>
            <text:section text:name="artikel_id1-3-2-2-6-5" text:style-name="artikel">
              <text:p text:style-name="artikel_kop_titel"><text:span text:style-name="artikel_kop_label">Artikel</text:span> <text:span text:style-name="artikel_kop_nr">33</text:span> </text:p>
              <text:p text:style-name="al">Dit besluit kan worden aangehaald als het Besluit Informatiebeheer Zaanstad 2022.</text:p>
              <text:p text:style-name="al"/>
              <text:p text:style-name="al">Aldus vastgesteld op d.d. 28-03-2023</text:p>
              <text:p text:style-name="al">burgemeester en wethouders van Zaanstad,</text:p>
              <text:p text:style-name="al"/>
              <text:p text:style-name="al">drs. J. Hamming, burgemeester</text:p>
              <text:p text:style-name="al">drs. G. Blom, gemeentesecretaris</text:p>
              <text:p text:style-name="al"/>
              <text:p text:style-name="al"/>
            </text:section>
            <text:p text:style-name="hoofdstuk_bottom"/>
          </text:section>
          <text:section text:name="hoofdstuk_id1-3-2-2-7" text:style-name="hoofdstuk">
            <text:p text:style-name="hoofdstuk_kop"><text:span text:style-name="label"/> <text:span text:style-name="nr"/> Toelichting</text:p>
            <text:section text:name="artikel_id1-3-2-2-7-2" text:style-name="artikel">
              <text:p text:style-name="artikel_kop_titel"><text:span text:style-name="artikel_kop_label"/> <text:span text:style-name="artikel_kop_nr"/> </text:p>
              <text:p text:style-name="al"/>
              <text:p text:style-name="al">Informatie is een van de belangrijkste bedrijfsmiddelen van een (overheids)organisatie. Toegankelijke en betrouwbare overheidsinformatie is essentieel voor behoorlijk bestuur: voor een organisatie die zich verantwoordelijk gedraagt, aanspreekbaar en servicegericht is, die transparant en proactief verantwoording aflegt aan burgers en volksvertegenwoordigers in provinciale staten en gemeenteraden en die met minimale middelen maximale resultaten behaalt. Wanneer de informatiehuishouding niet op orde is, hindert dit de bedrijfsvoering en staat het een deugdelijke verantwoording in de weg. De gemeente staat voor grote uitdagingen. De omslag naar elektronische dienstverlening, de digitalisering van werkprocessen, het realiseren van transparante overheidsinformatie en de intensivering van de samenwerking met ketenpartners vragen om adequate maatregelen voor het informatiebeheer.</text:p>
              <text:p text:style-name="al"/>
              <text:p text:style-name="al">Dit Besluit Informatiebeheer is gebaseerd op artikel 7 van de Archiefverordening Zaanstad 2015. Het is een actualisering van het besluit uit 2015. Met dit besluit wordt de ambtelijke verantwoordelijkheid voor het beheer van informatie, het in goede, geordende en toegankelijke staat brengen en bewaren van informatie, geregeld. Het besluit is daarbij zowel van toepassing op digitale als op analoge (papieren) informatie. Het begrip informatie is gerelateerd aan het archiefrechtelijk begrip archiefbescheiden.</text:p>
              <text:p text:style-name="al"/>
              <text:p text:style-name="al">Met de Wet revitalisering generiek toezicht, in werking getreden per 1 oktober 2012, wijzigt het sturende provinciale toezicht vooraf in meer terughoudend toezicht achteraf. Daardoor wordt een goede interne inrichting en kwaliteitsborging van het informatiebeheer belangrijker. De bedoeling van deze wet is in dit besluit verwerkt.</text:p>
              <text:p text:style-name="al"/>
            </text:section>
            <text:p text:style-name="hoofdstuk_bottom"/>
          </text:section>
          <text:section text:name="hoofdstuk_id1-3-2-2-8" text:style-name="hoofdstuk">
            <text:p text:style-name="hoofdstuk_kop"><text:span text:style-name="label"/> <text:span text:style-name="nr"/> Artikelsgewijze toelichting</text:p>
            <text:section text:name="artikel_id1-3-2-2-8-2" text:style-name="artikel">
              <text:p text:style-name="artikel_kop_titel"><text:span text:style-name="artikel_kop_label"/> <text:span text:style-name="artikel_kop_nr"/> </text:p>
              <text:p text:style-name="al"/>
              <text:p text:style-name="al">
              <text:span text:style-name="nadrukvet">Artikel 1 </text:span>
            </text:p>
              <text:p text:style-name="al">
              <text:span text:style-name="nadrukcur">Informatie: </text:span>
            </text:p>
              <text:p text:style-name="al">In dit Besluit Informatiebeheer wordt de term informatie gebruikt als synoniem van het begrip document, zoals deze een definitie krijgt in artikel 2.1 van de Wet Open Overheid en ook toegepast gaat worden in de nieuwe Archiefwet en daarbij horende wet- en regelgeving</text:p>
              <text:p text:style-name="al"/>
              <text:p text:style-name="al">
              <text:span text:style-name="nadrukcur">Informatiehuishouding:</text:span>
            </text:p>
              <text:p text:style-name="al">De definitie van dit begrip wordt begrensd tot daar waar de verantwoordelijkheid van de in dit besluit aangewezen beheerders voor het informatiebeheer ophoudt. Dit is het moment waarop de informatie hetzij wordt overgebracht naar de archiefbewaarplaats, hetzij wordt vernietigd krachtens wet- en regelgeving, hetzij wordt vervreemd (afstoting van informatie aan andere organisaties).</text:p>
              <text:p text:style-name="al"/>
              <text:p text:style-name="al">
              <text:span text:style-name="nadrukcur">Authentiseren:</text:span>
            </text:p>
              <text:p text:style-name="al">Dit houdt in: het toevoegen aan informatie van een (digitale) ondertekening of handtekening, eventueel in combinatie met een paraaf, stempel of ander kenmerk. De wijze van authenticatie dient vastgelegd te worden in een procedure zoals bedoeld in artikel 15.</text:p>
              <text:p text:style-name="al"/>
              <text:p text:style-name="al">
              <text:span text:style-name="nadrukvet">Artikel 1, tweede lid</text:span>
            </text:p>
              <text:p text:style-name="al">De Archiefregeling stelt strengere eisen aan de geordende en toegankelijke staat van blijvend te bewaren informatie dan aan die van op termijn vernietigbare informatie. Echter, vernietigbare informatie is óók nodig voor de verantwoording van het beleid en de democratische controle daarop en voor de rechtszekerheid van de gemeente, van andere overheidsorganen en van de burger. Het is daarom van groot belang dat ook de voor vernietiging in aanmerking komende informatie gedurende de termijn van bewaring onder dezelfde regels valt als de voor blijvende bewaring in aanmerking komende informatie. Dit geldt zowel voor papieren als voor digitale informatie. Hierbij speelt een rol dat niet altijd vooraf duidelijk is welk gedeelte van de informatie voor blijvende bewaring dan wel voor vernietiging in aanmerking komt. </text:p>
              <text:p text:style-name="al"/>
              <text:p text:style-name="al">
              <text:span text:style-name="nadrukvet">Artikel 4</text:span>
            </text:p>
              <text:p text:style-name="al">De wet draagt de archivaris het beheer van de archiefbewaarplaats op, maar schept geen regeling ten aanzien van documentaire verzamelingen. Dit artikel draagt het beheer vanuit cultureel en historisch oogpunt gevormde documentaire verzamelingen eveneens op aan de archivaris.</text:p>
              <text:p text:style-name="al"/>
              <text:p text:style-name="al">
              <text:span text:style-name="nadrukvet">Artikel 5</text:span>
            </text:p>
              <text:p text:style-name="al">De wet verschaft een ieder het recht van of uit informatie die in een archiefbewaarplaats berust,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6</text:span>
            </text:p>
              <text:p text:style-name="al">Dit artikel bedoelt de juridische basis te zijn voor een bezoekersreglement voor het gebruik van de studiezaal.</text:p>
              <text:p text:style-name="al"/>
              <text:p text:style-name="al">
              <text:span text:style-name="nadrukvet">Artikel 8</text:span>
            </text:p>
              <text:p text:style-name="al">In de praktijk is de uitvoering van het informatiebeheer belegd bij verschillende afdelingen binnen de gemeente:</text:p>
              <text:p text:style-name="al"/>
              <text:p text:style-name="al">DIV voor :</text:p>
              <text:list text:style-name="id1-3-2-2-8-2-29">
                <text:list-item text:style-override="id1-3-2-2-8-2-29-1">
                  <text:number>-</text:number>
                  <text:p text:style-name="al">Registratie van informatie</text:p>
                </text:list-item>
                <text:list-item text:style-override="id1-3-2-2-8-2-29-2">
                  <text:number>-</text:number>
                  <text:p text:style-name="al">Archivering van dossiers </text:p>
                </text:list-item>
                <text:list-item text:style-override="id1-3-2-2-8-2-29-3">
                  <text:number>-</text:number>
                  <text:p text:style-name="al">Informatiebeheerbeleid voorbereiden, vaststellen en onderhouden (waaronder </text:p>
                </text:list-item>
                <text:list-item text:style-override="id1-3-2-2-8-2-29-4">
                  <text:number>-</text:number>
                  <text:p text:style-name="al">kwaliteitshandboek informatiebeheer)·</text:p>
                </text:list-item>
                <text:list-item text:style-override="id1-3-2-2-8-2-29-5">
                  <text:number>-</text:number>
                  <text:p text:style-name="al">Adviseren over inrichting en de uitvoering van het informatiebeheer·</text:p>
                </text:list-item>
                <text:list-item text:style-override="id1-3-2-2-8-2-29-6">
                  <text:number>-</text:number>
                  <text:p text:style-name="al">Uitvoeren recordmanagement: duurzaam bewaren, beheren, anonimiseren, toegankelijk maken, overbrengen en vernietigen van informatie·</text:p>
                </text:list-item>
                <text:list-item text:style-override="id1-3-2-2-8-2-29-7">
                  <text:number>-</text:number>
                  <text:p text:style-name="al">Uitvoeren kwaliteitscontroles op de juiste uitvoering van het informatiebeheer</text:p>
                </text:list-item>
              </text:list>
              <text:p text:style-name="al"/>
              <text:p text:style-name="al">Informatie Beheer en Techniek (IBT) voor :</text:p>
              <text:list text:style-name="id1-3-2-2-8-2-32">
                <text:list-item text:style-override="id1-3-2-2-8-2-32-1">
                  <text:number>-</text:number>
                  <text:p text:style-name="al">de ICT-omgeving en </text:p>
                </text:list-item>
                <text:list-item text:style-override="id1-3-2-2-8-2-32-2">
                  <text:number>-</text:number>
                  <text:p text:style-name="al">het beheer van applicaties waarin archief wordt gevormd.</text:p>
                </text:list-item>
                <text:list-item text:style-override="id1-3-2-2-8-2-32-3">
                  <text:number>-</text:number>
                  <text:p text:style-name="al">Informatiemanagement</text:p>
                </text:list-item>
                <text:list-item text:style-override="id1-3-2-2-8-2-32-4">
                  <text:number>-</text:number>
                  <text:p text:style-name="al">De uitvoering van de informatiebeveiliging. </text:p>
                </text:list-item>
              </text:list>
              <text:p text:style-name="al"/>
              <text:p text:style-name="al">Om de verantwoordelijkheid voor de informatiehuishouding niet nodeloos ingewikkeld te maken is gekozen om één beheerder te benoemen, namelijk het afdelingshoofd van Documentaire informatievoorziening. </text:p>
              <text:p text:style-name="al"/>
              <text:p text:style-name="al">
              <text:span text:style-name="nadrukvet">Artikel 9 en artikel 10</text:span>
            </text:p>
              <text:p text:style-name="al">Het benoemen van één verantwoordelijke voor de informatiehuishouding van de gemeente Zaanstad ontslaat hoofden van beheereenheden (directeuren, sectorhoofden en afdelingshoofden) niet van hun verantwoordelijkheid voor het beheer van de informatie van hun eigen organisatieonderdeel. Het betrouwbaar en volledig vastleggen van informatie is steeds minder in handen van informatieprofessionals en wordt steeds vaker toevertrouwd aan medewerkers in de eerste lijn. Het is daarom van groot belang dat hoofden van beheereenheden de verantwoordelijkheid nemen om erop toe te zien dat medewerkers bekend zijn met de procedures voor de vastlegging van informatie en deze naleven.</text:p>
              <text:p text:style-name="al"/>
              <text:p text:style-name="al">
              <text:span text:style-name="nadrukvet">Artikel 11</text:span>
            </text:p>
              <text:p text:style-name="al">Bij besluit van 7 september 2012 is het Archiefbesluit 1995 gewijzigd. Daarbij is het zogenoemde driehoeksoverleg vervangen door een Strategisch Informatieoverleg (SIO).</text:p>
              <text:p text:style-name="al"/>
              <text:p text:style-name="al">Het SIO is primair bedoeld voor het ontwerpen van selectielijsten. Gemeenten maken in de praktijk echter zelden of geen gebruik van het recht om een eigen selectielijst te ontwerpen en te laten vaststellen, alle Nederlandse gemeenten onderschrijven de landelijk vastgestelde gemeentelijke selectielijst. Het ontwerpen van de gemeentelijke selectielijst wordt gecoördineerd door de Vereniging van Nederlandse Gemeenten.</text:p>
              <text:p text:style-name="al"/>
              <text:p text:style-name="al">De Nota van toelichting op het Archiefbesluit maakt duidelijk dat ook andere vraagstukken van de informatiehuishouding geschikt zijn om voor te leggen aan een Strategisch Informatieoverleg.</text:p>
              <text:p text:style-name="al"/>
              <text:p text:style-name="al">Om te voorkomen dat op het terrein van de informatiehuishouding keuzes worden gemaakt waarin niet alle belangen voldoende zijn gewogen, is gekozen om in het derde lid van dit artikel specifieke situaties te benoemen waarin het SIO een beslissende stem heeft. Een collegebesluit over het SIO wordt naar aanleiding van dit besluit informatiebeheer opgesteld. </text:p>
              <text:p text:style-name="al"/>
              <text:p text:style-name="al">
              <text:span text:style-name="nadrukvet">Artikel 12</text:span>
            </text:p>
              <text:p text:style-name="al">De in artikel 11, tweede lid, Archiefbesluit 1995 bedoelde Archiefregeling, hoofdstuk 2, geeft expliciete eisen voor materialen om de duurzaamheid van analoge archiefbescheiden te waarborgen. Voor het waarborgen van de duurzaamheid van digitale archiefbescheiden zijn algemene eisen gesteld in hoofdstuk 3 van de Archiefregeling. Om handen en voeten aan die algemene eisen te geven, is het opstellen van een bewaarstrategie belangrijk. Hierin beschrijft men hoe te handelen wanneer een randvoorwaarde voor digitale bewaring (bijv. opslagformaat of drager) wijzigt en wie daarvoor verantwoordelijk is.</text:p>
              <text:p text:style-name="al"/>
              <text:p text:style-name="al">
              <text:span text:style-name="nadrukvet">Artikel 13</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4</text:span>
            </text:p>
              <text:p text:style-name="al">Deze bepaling van algemene strekking dient ook in een digitale omgeving te worden nagevolgd.</text:p>
              <text:p text:style-name="al"/>
              <text:p text:style-name="al">
              <text:span text:style-name="nadrukvet">Artikel 15 en 17</text:span>
            </text:p>
              <text:p text:style-name="al">In de praktijk zullen de afdelingen IBT en DIV op hun eigen werkterrein specifieke procedures (werkinstructies) formuleren en implementeren. De beheerder ziet erop toe dat dit gebeurt.</text:p>
              <text:p text:style-name="al"/>
              <text:p text:style-name="al">
              <text:span text:style-name="nadrukvet">Artikel 16</text:span>
            </text:p>
              <text:p text:style-name="al">Dit artikel schrijft niet voor hoe de registratie van documenten dient plaats te vinden. Voorgeschreven wordt alleen het resultaat. Gezien het arbeidsintensieve karakter van registratie worden in het derde lid belangrijke uitzonderingen gemaakt op de plicht tot registratie.</text:p>
              <text:p text:style-name="al"/>
              <text:p text:style-name="al">De Archief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8, eerste lid</text:span>
            </text:p>
              <text:p text:style-name="al">Dit artikel schrijft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21</text:span>
            </text:p>
              <text:p text:style-name="al">Tot deze bij of krachtens de wet gestelde eisen behoort de Archiefregeling, hoofdstuk 4: Algemene voorschriften voor de bouw en inrichting van archiefruimten en -bewaarplaatsen.</text:p>
              <text:p text:style-name="al"/>
              <text:p text:style-name="al">
              <text:span text:style-name="nadrukvet">Artikel 23</text:span>
            </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lijke regels inzake selectie en vernietiging te worden toegepast.</text:p>
              <text:p text:style-name="al"/>
              <text:p text:style-name="al">
              <text:span text:style-name="nadrukvet">Artikel 24</text:span>
            </text:p>
              <text:p text:style-name="al">Dit artikel beoogt te voorkomen, dat informatie, ten aanzien waarvan uitzonderingsgronden van Wet Open Overheid worden gehanteerd, in strijd daarmee openbaar gemaakt worden of door ondeskundig beheer verloren gaan.</text:p>
              <text:p text:style-name="al"/>
              <text:p text:style-name="al">
              <text:span text:style-name="nadrukvet">Artikel 25 en Artikel 26</text:span>
            </text:p>
              <text:p text:style-name="al">Bij vervanging en vervreemding dient ingevolge het bepaalde in het Archiefbesluit 1995 rekening te worden gehouden met culturele en historische aspecten. De archivaris heeft bij deze processen een beslissende stem.</text:p>
              <text:p text:style-name="al"/>
              <text:p text:style-name="al">
              <text:span text:style-name="nadrukvet">Artikel 27</text:span>
            </text:p>
              <text:p text:style-name="al">Het komt steeds vaker voor dat de uitvoering van gemeentelijke taken en bevoegdheden wordt belegd bij een externe partij, die voor de taakuitvoering de beschikking moet hebben over het afgesloten archief aangaande die taak/bevoegdheid. Wanneer het afgesloten archief bestaat uit (originele) papieren dossiers die aan de externe partij ter beschikking worden gesteld, komt het beheer bij de externe partij te liggen terwijl burgemeester en wethouders zorgdrager van dit archief blijven. In dat geval is het noodzakelijk om een akte van terbeschikkingstelling op te stellen met afspraken over beheercondities, vernietiging en/of overbrenging, zeker wanneer het om blijvend te bewaren archief gaat. Ook wanneer de externe partij wordt voorzien van digitale kopieën van het afgesloten archief, is het raadzaam om afspraken te maken over de termijn waarop de kopieën moeten worden vernietigd.</text:p>
              <text:p text:style-name="al"/>
              <text:p text:style-name="al">Wanneer het om een doorlopende uitwisseling van informatie (keteninformatisering) gaat is het noodzakelijk om afspraken over formaten, inrichting van een zaak/dossier, vernietiging, overbrenging e.d. vast te leggen in een dienstverleningsovereenkomst. Dit is bijvoorbeeld het geval wanneer een aanvraag of verzoek binnenkomt bij de gemeente, en de externe partij de bijbehorende zaak afhandelt, of wanneer de gemeente een beschikking afgeeft op grond van een zaak die door een externe partij is behandeld.</text:p>
              <text:p text:style-name="al"/>
              <text:p text:style-name="al">
              <text:span text:style-name="nadrukvet">Artikel 28</text:span>
            </text:p>
              <text:p text:style-name="al">De bepaling, dat de selectie in een zo vroeg mogelijk stadium dient plaats te hebben, is van algemene strekking. De bepaling is echter specifiek van belang ten aanzien van digitale informatiesystemen. Wanneer in de conceptfase daarvan geen rekening wordt gehouden met de selectie-eisen, kan dit tot onherstelbaar verlies van informatie leiden.</text:p>
              <text:p text:style-name="al"/>
              <text:p text:style-name="al">
              <text:span text:style-name="nadrukvet">Artikel 29</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30</text:span>
            </text:p>
              <text:p text:style-name="al">Voor het op lange termijn toegankelijk houden van digitale informatie, is het noodzakelijk om al in een vroeg stadium na te denken over het meegeven van kenmerken (metadata). Op het moment van overbrenging moeten de typen kenmerken in informatiesystemen van de gemeente overeenkomen met de kenmerkvelden van het e-depot. Hoe kenmerkvelden van de gemeentelijke informatiesystemen zich verhouden tot de kenmerkvelden van het e-depot dient te worden vastgelegd in een metadataschema, zoals voorgeschreven in artikel 16, tweede lid, van dit besluit.</text:p>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99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chiefverordening Zaanstad 2015]|[https://lokaleregelgeving.overheid.nl/CVDR388202/1</meta:user-defined>
    <meta:user-defined meta:name="OVERHEIDop.referentienummer">2022/23291</meta:user-defined>
    <meta:user-defined meta:name="DCTERMS.alternative">Besluit Informatiebeheer Zaanstad 2023</meta:user-defined>
    <dc:language>nl</dc:language>
    <meta:user-defined meta:name="OVERHEIDop.locatietype/OVERHEIDop.gebiedsmarkering">Gemeente</meta:user-defined>
    <meta:user-defined meta:name="DC.title">Besluit Informatiebeheer Zaanstad 2023</meta:user-defined>
    <meta:user-defined meta:name="DCTERMS.W3CDTF/DCTERMS.available">2023-04-05</meta:user-defined>
    <meta:user-defined meta:name="DCTERMS.W3CDTF/OVERHEIDop.jaargang">2023</meta:user-defined>
    <meta:user-defined meta:name="OVERHEIDop.publicationIssue">149961</meta:user-defined>
    <meta:user-defined meta:name="OVERHEIDop.betreftRegeling">CVDR694499_1</meta:user-defined>
    <meta:user-defined meta:name="xs:date/OVERHEIDop.startdatum">2023-04-08</meta:user-defined>
    <meta:user-defined meta:name="OVERHEIDop.GmbID/DC.identifier">gmb-2023-149961</meta:user-defined>
    <meta:user-defined meta:name="OVERHEIDop.versieInformatie"/>
  </office:meta>
</office:document-meta>
</file>