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Run 5135 5503LV Veldhoven, De Run 5127 5503L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0-01-2023 is het besluit naar de aanvrager verzonden.</text:p>
            <text:p text:style-name="common-al">De melding betreft locatie De Run 5135 5503LV Veldhoven, De Run 5127 5503LV Veldhoven en is geregistreerd onder zaaknummer <text:span text:style-name="nadrukvet">VHZ2023-00016</text:span> met omschrijving "verbreden van een bestaande inrit". De melding is geaccepteerd 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9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3-00016</meta:user-defined>
    <meta:user-defined meta:name="DCTERMS.abstract">verbreden van een bestaan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uitwegen De Run 5135 5503LV Veldhoven, De Run 5127 5503LV Veldhoven</meta:user-defined>
    <meta:user-defined meta:name="DCTERMS.W3CDTF/DCTERMS.available">2023-01-12</meta:user-defined>
    <meta:user-defined meta:name="DCTERMS.W3CDTF/OVERHEIDop.jaargang">2023</meta:user-defined>
    <meta:user-defined meta:name="OVERHEIDop.externeBijlage">Veldhoven_202301_GFO_ZAKEN_74749_10012023103304373|exb-2023-1475</meta:user-defined>
    <meta:user-defined meta:name="OVERHEIDop.publicationIssue">14996</meta:user-defined>
    <meta:user-defined meta:name="OVERHEIDop.GmbID/DC.identifier">gmb-2023-14996</meta:user-defined>
    <meta:user-defined meta:name="OVERHEIDop.versieInformatie"/>
  </office:meta>
</office:document-meta>
</file>