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r. Kuijper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melding ontvangen waarvoor geen vergunningsplicht geldt voor de locatie Dr. Kuijperstraat 1 in Oldenzaal. De melding is geregistreerd onder zaaknummer 16216-2023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995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5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Dr. Kuijperstraat 1 in Oldenzaa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9957</meta:user-defined>
    <meta:user-defined meta:name="OVERHEIDop.GmbID/DC.identifier">gmb-2023-149957</meta:user-defined>
    <meta:user-defined meta:name="OVERHEIDop.versieInformatie"/>
  </office:meta>
</office:document-meta>
</file>