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apenvoort 33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Papenvoort, Papenvoort 33, 9447 TT, plaatsen zonnepanelen (ontvangen 02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995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5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5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Papenvoort 33 te Papenv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55</meta:user-defined>
    <meta:user-defined meta:name="OVERHEIDop.GmbID/DC.identifier">gmb-2023-149955</meta:user-defined>
    <meta:user-defined meta:name="OVERHEIDop.versieInformatie"/>
  </office:meta>
</office:document-meta>
</file>