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2 en 4 Wvg,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Het college van burgemeester en wethouders van de gemeente Hoorn maakt op grond van artikel 7 lid 1 van de Wet voorkeursrecht gemeenten (hierna Wvg) bekend, dat de gemeenteraad op 13 april 2023 op grond van artikel 2 en 4 lid 1 sub a van de Wvg heeft besloten, gronden aan te wijzen waarop de artikelen 10 tot en met 15, 24 en 26 Wvg van toepassing zijn. De aangewezen gronden zijn gelegen ten westen van het bedrijventerrein Zevenhuis met de bestemming ‘Agrarische doeleinden en wonen c.a.’. Aan de onderhavige percelen wordt de bestemming bedrijventerrein en bijbehorende voorzieningen toegedacht. De percelen zijn nader aangegeven op het bij het besluit behorende kadastraal overzicht en de perceellijst. </text:p>
            <text:p text:style-name="al"/>
            <text:p text:style-name="al">Het raadsbesluit treedt in werking op 15 april 2023 en geldt voor een termijn van drie jaar, tenzij voor die tijd een opvolgend ruimtelijk plan wordt vastgesteld. Als geen opvolgend plan wordt vastgesteld, vervalt de aanwijzing van rechtswege op 13 april 2026. </text:p>
            <text:p text:style-name="al"/>
            <text:p text:style-name="al">
            <text:span text:style-name="nadrukcur">Gevolgen</text:span>
          </text:p>
            <text:p text:style-name="al">Het besluit van de gemeenteraad heeft onder andere tot gevolg dat de aanbiedingsplicht van artikel 10 Wvg van toepassing is. Dit houdt in dat eigenaren van en de eventuele beperkt gerechtigden tot de aangewezen gronden, wanneer zij hun (recht op het) eigendom willen overdragen, dit eerst aan de gemeente Hoorn te koop moeten aanbieden. </text:p>
            <text:p text:style-name="al"/>
            <text:p text:style-name="al">Het voorkeursrecht heeft dus pas gevolgen als de rechthebbenden tot verkoop van hun eigendomsrecht of beperkt recht willen overgaan. De eigenaren en beperkt gerechtigden ontvangen een dezer dagen afzonderlijk bij aangetekende brief bericht over de inhoud van het besluit en de gevolgen hiervan.</text:p>
            <text:p text:style-name="al"/>
            <text:p text:style-name="al">
            <text:span text:style-name="nadrukcur">Ter inzage</text:span>
          </text:p>
            <text:p text:style-name="al">Het besluit van de gemeenteraad ligt ter inzage van 17 april 2023 tot en met 29 mei 2023, samen met de volgende bijbehorende bijlagen: het kadastraal overzicht en perceellijst met aangewezen percelen, en perceelsgedeelten. De stukken liggen ter inzage op het stadhuis van de gemeente Hoorn, Nieuwe Steen 29. U kunt de stukken hier tijdens de reguliere openingstijden van het stadhuis inzien. </text:p>
            <text:p text:style-name="al"/>
            <text:p text:style-name="al">
            <text:span text:style-name="nadrukcur">Bezwaar</text:span>
          </text:p>
            <text:p text:style-name="al">Op het besluit om gronden aan te wijzen in kader van de Wet voorkeursrecht gemeenten (artikel 2 en 4 lid 1 sub a Wvg) is de rechtsbescherming die de Algemene wet bestuursrecht biedt van toepassing. Dit houdt in dat belanghebbenden gedurende zes weken, ingaande de dag na dagtekening van deze bekendmaking, tegen de aanwijzing bezwaar kunnen indienen. In het ondertekende bezwaarschrift moet worden opgenomen: de naam en adres van de belanghebbende, de datum, een omschrijving van het besluit waartegen het bezwaar is gericht en de gronden van het bezwaar (de motivering). Het bezwaarschrift kan worden gericht aan de gemeenteraad van Hoorn. Adres: Postbus 603, 1620 AR Hoorn. Het bezwaarschrift kan ook ingediend worden via de e-mail gemeente@hoorn.nl of via de site www.hoorn.nl (met DigiD). </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9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Vestiging Wet voorkeursrecht gemeenten artikel 2 en 4 Wvg, Hoorn</meta:user-defined>
    <meta:user-defined meta:name="DCTERMS.W3CDTF/DCTERMS.available">2023-04-14</meta:user-defined>
    <meta:user-defined meta:name="DCTERMS.W3CDTF/OVERHEIDop.jaargang">2023</meta:user-defined>
    <meta:user-defined meta:name="OVERHEIDop.publicationIssue">149947</meta:user-defined>
    <meta:user-defined meta:name="OVERHEIDop.GmbID/DC.identifier">gmb-2023-149947</meta:user-defined>
    <meta:user-defined meta:name="OVERHEIDop.versieInformatie"/>
  </office:meta>
</office:document-meta>
</file>