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style:num-suffix="" text:bullet-char="​" text:level="1">
        <style:list-level-properties text:min-label-width="10mm"/>
      </text:list-level-style-bullet>
    </text:list-style>
    <text:list-style style:name="id1-3-2-1-1-6-1">
      <text:list-level-style-bullet style:num-suffix="" text:bullet-char="​" text:level="1">
        <style:list-level-properties text:min-label-width="10mm"/>
      </text:list-level-style-bullet>
    </text:list-style>
    <text:list-style style:name="id1-3-2-1-1-6-1-2">
      <text:list-level-style-bullet text:bullet-char="-" text:level="1">
        <style:list-level-properties text:min-label-width="10mm"/>
      </text:list-level-style-bullet>
    </text:list-style>
    <text:list-style style:name="id1-3-2-1-1-6-1-2-1">
      <text:list-level-style-bullet text:bullet-char="-" text:level="1">
        <style:list-level-properties text:min-label-width="10mm"/>
      </text:list-level-style-bullet>
    </text:list-style>
    <text:list-style style:name="id1-3-2-1-1-6-1-2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 van het bestemmingsplan “Natuurontwikkeling Trierveld”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ittard-Geleen maken, ingevolge het bepaalde in artikel 3.8 lid 1 van de Wet ruimtelijke ordening en afdeling 3.4 van de Algemene wet bestuursrecht, bekend dat vanaf vrijdag 7 april 2023 tot en met vrijdag 19 mei 2023 het ontwerpbestemmingsplan ‘Natuurontwikkeling Trierveld’ (NL.IMRO.1883.BPTrierveld2022-ON01) ter inzage ligt.</text:p>
            <text:p text:style-name="common-al">
            <text:span text:style-name="nadrukcur">Bestemmingsplan</text:span>
          </text:p>
            <text:p text:style-name="common-al">Het bestemmingsplan voorziet in een natuurbestemming voor een gedeelte van het plangebied. Een gedeelte van het plangebied behoudt de bestemming “Agrarisch met waarden - na ontgraving en opvulling”. Tot slot voorziet het bestemmingsplan in een wijzigingsbevoegdheid die het mogelijk maakt om een deel van de agrarisch-met-waardenbestemming te wijzigen in een natuurbestemming. </text:p>
            <text:p text:style-name="common-al">
            <text:span text:style-name="nadrukcur">Ter inzage</text:span>
          </text:p>
            <text:p text:style-name="common-al">Het ontwerp van het bestemmingsplan is op de volgende wijze in te zien:</text:p>
            <text:list text:style-name="id1-3-2-1-1-6">
              <text:list-item text:style-override="id1-3-2-1-1-6-1">
                <text:number/>
                <text:list text:style-name="id1-3-2-1-1-6-1-2">
                  <text:list-item text:style-override="id1-3-2-1-1-6-1-2-1">
                    <text:number>-</text:number>
                    <text:p text:style-name="al">Digitaal via de website: <text:a xlink:href="http://www.ruimtelijkeplannen.nl/viewer" xlink:type="simple"><text:span text:style-name="nadrukondlijn">www.ruimtelijkeplannen.nl/viewer</text:span></text:a> </text:p>
                  </text:list-item>
                  <text:list-item text:style-override="id1-3-2-1-1-6-1-2-2">
                    <text:number>-</text:number>
                    <text:p text:style-name="al">Analoog in de stadswinkel, Markt 1 te Geleen (Openingstijden: van maandag t/m vrijdag van 8.00 tot 18.00 uur en op donderdagavond van 18.00 tot 20.00 uur).</text:p>
                  </text:list-item>
                </text:list>
              </text:list-item>
            </text:list>
            <text:p text:style-name="common-al">
            <text:span text:style-name="nadrukcur">Zienswijzen</text:span>
          </text:p>
            <text:p text:style-name="common-al">Gedurende de inzagetermijn kan iedereen, zowel schriftelijk als mondeling, onder vermelding van: ‘<text:span text:style-name="nadrukcur">zienswijze ontwerpbestemmingsplan Natuurontwikkeling Trierveld’</text:span> een zienswijze over het ontwerpbestemmingsplan indienen. </text:p>
            <text:p text:style-name="last-al">Een zienswijze dient gericht te worden aan de gemeenteraad en kan per post gestuurd worden naar: postbus 18, 6130 AA te Sittard. Een zienswijze dient de volgende informatie te bevatten: naam en adres van de indiener, datum en reden/omschrijving van de zienswijze. Voor het indienen van een mondelinge zienswijze kunt u een afspraak maken met de behandelend ambtenaar via tel. 14-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49944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944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944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/xml/MC-DRP-PlanRuimtelijk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883.BPTrierveld2022-ON01</meta:user-defined>
    <meta:user-defined meta:name="OVERHEIDop.Plansoort/OVERHEIDop.plansoort">bestemmings- of omgevingsplan</meta:user-defined>
    <dc:language>nl</dc:language>
    <meta:user-defined meta:name="OVERHEIDop.locatietype/OVERHEIDop.gebiedsmarkering">Woonplaats</meta:user-defined>
    <meta:user-defined meta:name="DC.title">Ontwerp van het bestemmingsplan “Natuurontwikkeling Trierveld”</meta:user-defined>
    <meta:user-defined meta:name="DCTERMS.W3CDTF/DCTERMS.available">2023-04-07</meta:user-defined>
    <meta:user-defined meta:name="DCTERMS.W3CDTF/OVERHEIDop.jaargang">2023</meta:user-defined>
    <meta:user-defined meta:name="OVERHEIDop.publicationIssue">149944</meta:user-defined>
    <meta:user-defined meta:name="OVERHEIDop.GmbID/DC.identifier">gmb-2023-149944</meta:user-defined>
    <meta:user-defined meta:name="OVERHEIDop.versieInformatie"/>
  </office:meta>
</office:document-meta>
</file>