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erre aan Esweg 3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kehaar, Esweg 3, 9454 PJ, bouwen serre (ontvangen 02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993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erre aan Esweg 3 te Ekehaa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33</meta:user-defined>
    <meta:user-defined meta:name="OVERHEIDop.GmbID/DC.identifier">gmb-2023-149933</meta:user-defined>
    <meta:user-defined meta:name="OVERHEIDop.versieInformatie"/>
  </office:meta>
</office:document-meta>
</file>