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bijgebouw aan 't Loeg 27 te 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deren, 't Loeg 27, 9465 TL, verbouwen bijgebouw (ontvangen 01-04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4992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2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2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bijgebouw aan 't Loeg 27 te Ander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924</meta:user-defined>
    <meta:user-defined meta:name="OVERHEIDop.GmbID/DC.identifier">gmb-2023-149924</meta:user-defined>
    <meta:user-defined meta:name="OVERHEIDop.versieInformatie"/>
  </office:meta>
</office:document-meta>
</file>