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jaarsfair, Borculo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3 vindt in het centrum van Borculo het evenement Voorjaarsfair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92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Burgerlijk recht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Voorjaarsfair, Borculo, centru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49920</meta:user-defined>
    <meta:user-defined meta:name="OVERHEIDop.GmbID/DC.identifier">gmb-2023-149920</meta:user-defined>
    <meta:user-defined meta:name="OVERHEIDop.versieInformatie"/>
  </office:meta>
</office:document-meta>
</file>