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Asc ’75 i.v.m. livemuziek na afloop wedstrijd op 1 april 2023 in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maart 2023 is de volgende vergunning/ontheffing verleend:</text:span></text:p>
            <text:p><text:span text:style-name="functie">Asc ’75, voor verruiming van de sluitingstijd en schenktijd van de kantine aan It Oast 1a in Augustinusga i.v.m. livemuziek na afloop van de voetbalwedstrijd op 1 april 2023 van 16.00 tot 22.00 uur, livemuziek van 16.00 tot 21.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99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Asc ’75 i.v.m. livemuziek na afloop wedstrijd op 1 april 2023 in Augustinusga</meta:user-defined>
    <meta:user-defined meta:name="DCTERMS.W3CDTF/DCTERMS.available">2023-04-05</meta:user-defined>
    <meta:user-defined meta:name="DCTERMS.W3CDTF/OVERHEIDop.jaargang">2023</meta:user-defined>
    <meta:user-defined meta:name="OVERHEIDop.publicationIssue">149916</meta:user-defined>
    <meta:user-defined meta:name="OVERHEIDop.GmbID/DC.identifier">gmb-2023-149916</meta:user-defined>
    <meta:user-defined meta:name="OVERHEIDop.versieInformatie"/>
  </office:meta>
</office:document-meta>
</file>