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de aanbruggen van het Zuidplasviaduct in de N207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3 namens de gemeente Gouda een aanvraag om een geluidsontheffing ontvangen ter plaatse van de aanbruggen van het Zuidplasviaduct in de N207 tussen de Landvastbrug en de Sluisdijk. De aanvraag is op 10 maart 2023 verduidelijkt. De werkzaamheden zijn aangevraagd (gedurende de avond- en nachtperiode) op 5 april 2023 en op 23 juni 2023 tussen 22.00 uur en 24.00 uur. De aanvraag is geregistreerd onder kenmerk 2023-00000685.</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9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Vlak</meta:user-defined>
    <meta:user-defined meta:name="DC.title">Kennisgeving ontvangst aanvraag ontheffing geluid de aanbruggen van het Zuidplasviaduct in de N207</meta:user-defined>
    <meta:user-defined meta:name="DCTERMS.W3CDTF/DCTERMS.available">2023-04-05</meta:user-defined>
    <meta:user-defined meta:name="DCTERMS.W3CDTF/OVERHEIDop.jaargang">2023</meta:user-defined>
    <meta:user-defined meta:name="OVERHEIDop.publicationIssue">149915</meta:user-defined>
    <meta:user-defined meta:name="OVERHEIDop.GmbID/DC.identifier">gmb-2023-149915</meta:user-defined>
    <meta:user-defined meta:name="OVERHEIDop.versieInformatie"/>
  </office:meta>
</office:document-meta>
</file>