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opslaglocatie, aan de Wattstraat 64, nabij de kruising Franklinstraat/ Wattstraat naast de parkeerplaatsen gelegen langs de t.h.v. Franklinstraat 11 , 2723R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11208</text:p>
            <text:p text:style-name="common-al">Het product:Omgevingsvergunning</text:p>
            <text:p text:style-name="common-al">De omschrijving van de zaak:het realiseren van een opslaglocatie</text:p>
            <text:p text:style-name="common-al">De ontvangstdatum van de zaak:9 februari 2023</text:p>
            <text:p text:style-name="common-al">De globale locatie: Aan de Wattstraat 64, nabij de kruising Franklinstraat/ Wattstraat naast de parkeerplaatsen gelegen langs de t.h.v. Franklinstraat 11  2723RD Zoetermeer</text:p>
            <text:p text:style-name="common-al">
            <text:span text:style-name="nadrukvet">Besluitgegevens</text:span>
          </text:p>
            <text:p text:style-name="common-al">De besluitdatum: 3 april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991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1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1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attstraat 64, nabij de kruising Franklinstraat/ Wattstraat naast de parkeerplaatsen gelegen langs de t.h.v. Franklinstraat 11 , 2723RD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 voor het realiseren van een opslaglocatie, aan de Wattstraat 64, nabij de kruising Franklinstraat/ Wattstraat naast de parkeerplaatsen gelegen langs de t.h.v. Franklinstraat 11 , 2723RD Zoeterme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911</meta:user-defined>
    <meta:user-defined meta:name="OVERHEIDop.GmbID/DC.identifier">gmb-2023-149911</meta:user-defined>
    <meta:user-defined meta:name="OVERHEIDop.versieInformatie"/>
  </office:meta>
</office:document-meta>
</file>