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rouwerij 1923 voor het schenken van zwak-alcoholhoudende dranken tijdens Voorjaar in de Brouwerij op 15-04-2023 en 16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Brouwerij 1923 mag zwak-alcoholische dranken schenken tijdens Voorjaar in de Brouwerij dat plaats vindt op de locatie GOUDasfalt, Gouderaksedijk 32, Gouda.</text:p>
            <text:p text:style-name="common-al">De vergunning is verzonden op 3 april 2023. Het zaaknummer van de vergunning is 677228.</text:p>
            <text:p text:style-name="common-al">Heeft u vragen of opmerkingen over dit besluit of wilt u deze inzien? Dan kunt u ons bellen op telefoonnummer 14 0182. Vraag naar Team Bijzondere wetten.</text:p>
            <text:p text:style-name="last-al">Als u het niet eens bent met het besluit kunt binnen 6 weken na 3 april 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990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90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69449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rouwerij 1923 voor het schenken van zwak-alcoholhoudende dranken tijdens Voorjaar in de Brouwerij op 15-04-2023 en 16-04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909</meta:user-defined>
    <meta:user-defined meta:name="OVERHEIDop.GmbID/DC.identifier">gmb-2023-149909</meta:user-defined>
    <meta:user-defined meta:name="OVERHEIDop.versieInformatie"/>
  </office:meta>
</office:document-meta>
</file>