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vervangen raamkozijnen voorgevel woning aan de Papaverstraat 37, 7021ZJ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is een aanvraag ingediend voor vervangen raamkozijnen voorgevel woning aan dePapaverstraat 37, 7021ZJ Zelhem. De aanvraag is geregistreerd onder nummer Z2023-1169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990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vervangen raamkozijnen voorgevel woning aan de Papaverstraat 37, 7021ZJ Zelh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906</meta:user-defined>
    <meta:user-defined meta:name="OVERHEIDop.GmbID/DC.identifier">gmb-2023-149906</meta:user-defined>
    <meta:user-defined meta:name="OVERHEIDop.versieInformatie"/>
  </office:meta>
</office:document-meta>
</file>