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Fitwalk op 16-04-2023, Centru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Evenementenvergunning verleend. De gemeente geeft hiermee toestemming voor Fitwalk op 16-04-2023 in het centrum van Meppel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990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0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0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288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Evenementenvergunning, Fitwalk op 16-04-2023, Centrum Meppel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902</meta:user-defined>
    <meta:user-defined meta:name="OVERHEIDop.GmbID/DC.identifier">gmb-2023-149902</meta:user-defined>
    <meta:user-defined meta:name="OVERHEIDop.versieInformatie"/>
  </office:meta>
</office:document-meta>
</file>